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en nieuw bouwen van de Lidl aan Zuiderpoort 3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Zuiderpoort 31, 6101 KA te Echt / Echt-Susteren / ingekomen 17 februari 2025 / het slopen en nieuw bouwen van de Lidl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53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3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3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en nieuw bouwen van de Lidl aan Zuiderpoort 31 te Ech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536</meta:user-defined>
    <meta:user-defined meta:name="OVERHEIDop.GmbID/DC.identifier">gmb-2025-82536</meta:user-defined>
    <meta:user-defined meta:name="OVERHEIDop.versieInformatie"/>
  </office:meta>
</office:document-meta>
</file>