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37701) Essepad 3 Voorburg restauratie van Molen De Vlie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restauratie van Molen De Vlieger. De restauratie van het gevlucht van de molen inclusief het vernieuwen van de binnenroe. Een aantal andere werkzaamheden waaronder: - Klein metselwerkherstel van de krimpmuren. - Het herstellen van de voor- en achterwaterloopdek. - Het vervangen van de windpeluw en herstellen van de voeghoutkoppen en delen van de voorkeuvelens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febr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253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3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3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37701) Essepad 3 Voorburg restauratie van Molen De Vlieger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534</meta:user-defined>
    <meta:user-defined meta:name="OVERHEIDop.GmbID/DC.identifier">gmb-2025-82534</meta:user-defined>
    <meta:user-defined meta:name="OVERHEIDop.versieInformatie"/>
  </office:meta>
</office:document-meta>
</file>