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688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Beijerincklaan 42 2313SC Leiden</text:p>
            <text:p text:style-name="common-al">
            <text:span text:style-name="nadrukvet">Omschrijving:</text:span> plaatsen opslag bouwmaterialen op stoep t.h.v. Beijerincklaan 42 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5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3688</meta:user-defined>
    <meta:user-defined meta:name="DCTERMS.abstract">03-03-2025 plaatsen opslag bouwmaterialen op stoep t.h.v. Beijerincklaan 42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531</meta:user-defined>
    <meta:user-defined meta:name="OVERHEIDop.GmbID/DC.identifier">gmb-2025-82531</meta:user-defined>
    <meta:user-defined meta:name="OVERHEIDop.versieInformatie"/>
  </office:meta>
</office:document-meta>
</file>