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– plaatsen van 3 dakkapellen en 1 deurkozijn aan Annendaalderweg 3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nnendaalderweg 33, 6105 AR Maria Hoop / Echt-Susteren / ingekomen 17 februari 2025 / het verbouwen van een woning – plaatsen van 3 dakkapellen en 1 deurkozij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2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– plaatsen van 3 dakkapellen en 1 deurkozijn aan Annendaalderweg 33 te Maria Ho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528</meta:user-defined>
    <meta:user-defined meta:name="OVERHEIDop.GmbID/DC.identifier">gmb-2025-82528</meta:user-defined>
    <meta:user-defined meta:name="OVERHEIDop.versieInformatie"/>
  </office:meta>
</office:document-meta>
</file>