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twee bomen, Oud-Wulvenlaan, GU-Z2024-0035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-Wulvenlaan</text:p>
            <text:p text:style-name="common-al">GU-Z2024-0035761</text:p>
            <text:p text:style-name="common-al">Toelichting: het kappen en herplanten van twe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252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2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2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35761</meta:user-defined>
    <meta:user-defined meta:name="DCTERMS.abstract">Toelichting: het kappen en herplanten van twee bomen</meta:user-defined>
    <dc:language>nl</dc:language>
    <meta:user-defined meta:name="OVERHEIDop.locatietype/OVERHEIDop.gebiedsmarkering">Vlak</meta:user-defined>
    <meta:user-defined meta:name="DC.title">Verleende Omgevingsvergunning, het kappen en herplanten van twee bomen, Oud-Wulvenlaan, GU-Z2024-0035761</meta:user-defined>
    <meta:user-defined meta:name="OVERHEIDop.datumEindeReactietermijn">2025-04-07</meta:user-defined>
    <meta:user-defined meta:name="OVERHEIDop.terinzageleggingBG">https://jeleefomgeving.nl/inzien/002220647/531ee496-b8d3-460f-b9d3-c1e6edf54aa4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523</meta:user-defined>
    <meta:user-defined meta:name="OVERHEIDop.GmbID/DC.identifier">gmb-2025-82523</meta:user-defined>
    <meta:user-defined meta:name="OVERHEIDop.versieInformatie"/>
  </office:meta>
</office:document-meta>
</file>