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uilcontainer (dicht) van 3 maart tot en met 11 april 2025 nabij Steynlaan 126 te Ermelo</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20 februari 2025 het plaatsen van een vuilcontainer (dicht) nabij Steynlaan 126 van 3 maart tot en met 11 april 2025 3851 BV 4 april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252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2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2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vuilcontainer (dicht) van 3 maart tot en met 11 april 2025 nabij Steynlaan 126 te Ermelo</meta:user-defined>
    <meta:user-defined meta:name="DCTERMS.W3CDTF/DCTERMS.available">2025-02-26</meta:user-defined>
    <meta:user-defined meta:name="DCTERMS.W3CDTF/OVERHEIDop.jaargang">2025</meta:user-defined>
    <meta:user-defined meta:name="OVERHEIDop.publicationIssue">82522</meta:user-defined>
    <meta:user-defined meta:name="OVERHEIDop.GmbID/DC.identifier">gmb-2025-82522</meta:user-defined>
    <meta:user-defined meta:name="OVERHEIDop.versieInformatie"/>
  </office:meta>
</office:document-meta>
</file>