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kt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380888Datum besluit: 20 februari 2025  </text:p>
            <text:p text:style-name="common-al"/>
            <text:p text:style-name="last-al">Verkeersbesluit dossiernr: 1363129Burgemeester en wethouders van Schouwen-Duiveland;gezien het besluit van de burgemeester d.d. 17 februari 2025 tot afgifte van deevenementenvergunning voor het organiseren van Koningsdag 2025 Brouwershaven op delocatie Brouwershaven, Markt e.o.;en ter bevordering van de verkeersveiligheid en evenementveilighei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8;besluiten:I. Door middel van het aanbrengen van de verkeersborden C 01 en/of C 02 een inrijverbodinstellen voor de volgende wegen:•	Brouwershaven, Markt, een parkeerverbod van 08:00 uur op 25 april 2025 tot enmet 18:00 uur op 27 april 2025;•	Brouwershavenc, Markt Noordzijde, verlengde Haven Zuidzijde, verlengde HavenNoordzijde en Havenkop een inrijverbod op 26 april 2025 van 07:00 uur tot 18:00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5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380893</meta:user-defined>
    <meta:user-defined meta:name="DCTERMS.abstract">Bekendmaking van Schouwen-Duiveland</meta:user-defined>
    <dc:language>nl</dc:language>
    <meta:user-defined meta:name="OVERHEIDop.locatietype/OVERHEIDop.gebiedsmarkering">Punt</meta:user-defined>
    <meta:user-defined meta:name="DC.title">verkeersbesluit Markt Brouwershaven</meta:user-defined>
    <meta:user-defined meta:name="DCTERMS.W3CDTF/DCTERMS.available">2025-02-26</meta:user-defined>
    <meta:user-defined meta:name="DCTERMS.W3CDTF/OVERHEIDop.jaargang">2025</meta:user-defined>
    <meta:user-defined meta:name="OVERHEIDop.publicationIssue">82520</meta:user-defined>
    <meta:user-defined meta:name="OVERHEIDop.GmbID/DC.identifier">gmb-2025-82520</meta:user-defined>
    <meta:user-defined meta:name="OVERHEIDop.versieInformatie"/>
  </office:meta>
</office:document-meta>
</file>