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 installaties bij Jumbo Foodmarkt Echt aan Plein de Valk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1, 6101 DM Echt/ Echt-Susteren / ingekomen 19 februari 2025 / het plaatsen van dak installaties Jumbo Foodmarkt Ech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dak installaties bij Jumbo Foodmarkt Echt aan Plein de Valk 1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19</meta:user-defined>
    <meta:user-defined meta:name="OVERHEIDop.GmbID/DC.identifier">gmb-2025-82519</meta:user-defined>
    <meta:user-defined meta:name="OVERHEIDop.versieInformatie"/>
  </office:meta>
</office:document-meta>
</file>