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Afsluitbare afvalcontainer 10m3, Zierikzee, Karnemelksevaart 26, op parkeerplaats achter 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Anders Afsluitbare afvalcontainer 10m3, Zierikzee, Karnemelksevaart 26, op parkeerplaats achter de woningZaaknummer: 1378961Datum beschikking verzonden: 24 februar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251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1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1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85500</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Anders Afsluitbare afvalcontainer 10m3, Zierikzee, Karnemelksevaart 26, op parkeerplaats achter de woning</meta:user-defined>
    <meta:user-defined meta:name="DCTERMS.W3CDTF/DCTERMS.available">2025-02-27</meta:user-defined>
    <meta:user-defined meta:name="DCTERMS.W3CDTF/OVERHEIDop.jaargang">2025</meta:user-defined>
    <meta:user-defined meta:name="OVERHEIDop.publicationIssue">82518</meta:user-defined>
    <meta:user-defined meta:name="OVERHEIDop.GmbID/DC.identifier">gmb-2025-82518</meta:user-defined>
    <meta:user-defined meta:name="OVERHEIDop.versieInformatie"/>
  </office:meta>
</office:document-meta>
</file>