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Julianastraat 21, 4328AR Burgh-Haamstede    - het realiseren van extra parkeergelegenheid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realiseren van extra parkeergelegenheidZaaknummer: 1385781Datum indiening: 24 februari 2025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82515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515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515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85822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Julianastraat 21, 4328AR Burgh-Haamstede    - het realiseren van extra parkeergelegenheidAanvraag</meta:user-defined>
    <meta:user-defined meta:name="DCTERMS.W3CDTF/DCTERMS.available">2025-02-26</meta:user-defined>
    <meta:user-defined meta:name="DCTERMS.W3CDTF/OVERHEIDop.jaargang">2025</meta:user-defined>
    <meta:user-defined meta:name="OVERHEIDop.publicationIssue">82515</meta:user-defined>
    <meta:user-defined meta:name="OVERHEIDop.GmbID/DC.identifier">gmb-2025-82515</meta:user-defined>
    <meta:user-defined meta:name="OVERHEIDop.versieInformatie"/>
  </office:meta>
</office:document-meta>
</file>