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afwijken van de huidige bedrijfsbestemming ten behoeve van het regulier bewonen en gebruiken van de bedrijfswoning, Wieken 8 7711X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4-02-2025</text:span>
          </text:p>
            <text:p text:style-name="common-al">
            <text:span text:style-name="nadrukvet">Locatie:</text:span> Wieken 8 7711XC Nieuwleusen</text:p>
            <text:p text:style-name="common-al">
            <text:span text:style-name="nadrukvet">Zaakomschrijving:</text:span> het afwijken van de huidige bedrijfsbestemming ten behoeve van het regulier bewonen en gebruiken van de bedrijfswoning</text:p>
            <text:p text:style-name="common-al">
            <text:span text:style-name="nadrukvet">Zaaknummer:</text:span> Z/24/744915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/24/74491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449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50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44915</meta:user-defined>
    <meta:user-defined meta:name="DCTERMS.abstract">het afwijken van de huidige bedrijfsbestemming ten behoeve van het regulier bewonen en gebruiken van de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afwijken van de huidige bedrijfsbestemming ten behoeve van het regulier bewonen en gebruiken van de bedrijfswoning, Wieken 8 7711XC Nieuwleu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506</meta:user-defined>
    <meta:user-defined meta:name="OVERHEIDop.GmbID/DC.identifier">gmb-2025-82506</meta:user-defined>
    <meta:user-defined meta:name="OVERHEIDop.versieInformatie"/>
  </office:meta>
</office:document-meta>
</file>