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Traaij 104, 3971GS Driebergen-Rijsenburg, Melding kleinschalig evenement snuffelmarkt 20 september 2025 van 10:00 uur tot 17:00 (RX2025-00000296, 24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Traaij 104, 3971GS Driebergen-Rijsenburg, Melding kleinschalig evenement snuffelmarkt 20 september 2025 van 10:00 uur tot 17:00 uur (RX2025-00000296, 24 februar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249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9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9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296</meta:user-defined>
    <meta:user-defined meta:name="DCTERMS.abstract">Traaij 104, 3971GS Driebergen-Rijsenburg, Melding kleinschalig evenement snuffelmarkt 20 september 2025 van 10:00 uur tot 17:00 uur (RX2025-00000296, 24 februar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Traaij 104, 3971GS Driebergen-Rijsenburg, Melding kleinschalig evenement snuffelmarkt 20 september 2025 van 10:00 uur tot 17:00 (RX2025-00000296, 24 februari 2025)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495</meta:user-defined>
    <meta:user-defined meta:name="OVERHEIDop.GmbID/DC.identifier">gmb-2025-82495</meta:user-defined>
    <meta:user-defined meta:name="OVERHEIDop.versieInformatie"/>
  </office:meta>
</office:document-meta>
</file>