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roekweg 3, 3941ZH Doorn, Ontheffing geluid huwelijksfeest van 21:00 uur tot 01:00 uur op 10 mei 2025 (RX2025-00000427, 2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roekweg 3, 3941ZH Doorn, Ontheffing geluid huwelijksfeest van 21:00 uur tot 01:00 uur op 10 mei 2025 (RX2025-00000427, 24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249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427</meta:user-defined>
    <meta:user-defined meta:name="DCTERMS.abstract">Broekweg 3, 3941ZH Doorn, Ontheffing geluid huwelijksfeest van 21:00 uur tot 01:00 uur op 10 mei 2025 (RX2025-00000427, 24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roekweg 3, 3941ZH Doorn, Ontheffing geluid huwelijksfeest van 21:00 uur tot 01:00 uur op 10 mei 2025 (RX2025-00000427, 24 februari 202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94</meta:user-defined>
    <meta:user-defined meta:name="OVERHEIDop.GmbID/DC.identifier">gmb-2025-82494</meta:user-defined>
    <meta:user-defined meta:name="OVERHEIDop.versieInformatie"/>
  </office:meta>
</office:document-meta>
</file>