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31, 6325AA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5-00000117 voor een omgevingsvergunning op locatie Rijksweg 31, 6325AA Berg en Terblijt. De vergunning is verleend. Het besluit betreft het kappen van een wilde kastanjeboom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24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7</meta:user-defined>
    <meta:user-defined meta:name="DCTERMS.abstract">Betreft:  Besluit op locatie Rijksweg 31, 6325AA Berg en Terblij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Rijksweg 31, 6325AA Berg en Terblij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93</meta:user-defined>
    <meta:user-defined meta:name="OVERHEIDop.GmbID/DC.identifier">gmb-2025-82493</meta:user-defined>
    <meta:user-defined meta:name="OVERHEIDop.versieInformatie"/>
  </office:meta>
</office:document-meta>
</file>