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GS Driebergen-Rijsenburg, Melding kleinschalig evenement - Snuffelmarkt 26 juli 2025 van 11:00 uur tot 16:00 uur (RX2025-00000293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GS Driebergen-Rijsenburg, Melding kleinschalig evenement - Snuffelmarkt 26 juli 2025 van 11:00 uur 16:00 uur (RX2025-00000293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93</meta:user-defined>
    <meta:user-defined meta:name="DCTERMS.abstract">Traaij 104, 3971GS Driebergen-Rijsenburg, Melding kleinschalig evenement - Snuffelmarkt 26 juli 2025 van 11:00 uur tot 16:00 uur (RX2025-00000293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GS Driebergen-Rijsenburg, Melding kleinschalig evenement - Snuffelmarkt 26 juli 2025 van 11:00 uur tot 16:00 uur (RX2025-00000293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89</meta:user-defined>
    <meta:user-defined meta:name="OVERHEIDop.GmbID/DC.identifier">gmb-2025-82489</meta:user-defined>
    <meta:user-defined meta:name="OVERHEIDop.versieInformatie"/>
  </office:meta>
</office:document-meta>
</file>