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GS Driebergen-Rijsenburg, Melding kleinschalig evenement - Snuffelmarkt op 3 mei 2025 van 10:00 uur tot 17:00 uur (RX2025-00000291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GS Driebergen-Rijsenburg, Melding kleinschalig evenement - Snuffelmarkt op 3 mei 2025 van 10:00 uur tot 17:00 uur (RX2025-00000291, 24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91</meta:user-defined>
    <meta:user-defined meta:name="DCTERMS.abstract">Traaij 104, 3971GS Driebergen-Rijsenburg, Melding kleinschalig evenement - Snuffelmarkt op 3 mei 2025 van 10:00 uur tot 17:00 uur (RX2025-00000291, 24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GS Driebergen-Rijsenburg, Melding kleinschalig evenement - Snuffelmarkt op 3 mei 2025 van 10:00 uur tot 17:00 uur (RX2025-00000291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85</meta:user-defined>
    <meta:user-defined meta:name="OVERHEIDop.GmbID/DC.identifier">gmb-2025-82485</meta:user-defined>
    <meta:user-defined meta:name="OVERHEIDop.versieInformatie"/>
  </office:meta>
</office:document-meta>
</file>