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tructurele subsidieverstrekking voor de kosten van professionele leiding bij de beoefening van amateurkunst in de gemeente Amersfoort</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nota Uitvoeringsagenda kunst &amp; cultuur 2023-2026 d.d. 20 december 2022, nummer 171909;</text:p>
            <text:p text:style-name="al"/>
            <text:p text:style-name="al">gelet op de Algemene wet bestuursrecht en de Algemene Subsidieverordening Amersfoort;</text:p>
            <text:p text:style-name="al"/>
            <text:p text:style-name="al">overwegende dat het gewenst is activiteiten te stimuleren op het terrein van amateurkunst die bijdragen aan een bloeiend en kwalitatief cultureel klimaat in Amersfoort met een gevarieerd aanbod voor haar inwoners;</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text:p>
              </text:list-item>
              <text:list-item text:style-override="id1-3-2-2-1-3-2">
                <text:number>b.</text:number>
                <text:p text:style-name="al">burgemeester en wethouders: college van burgemeester en wethouders van gemeente Amersfoort; </text:p>
              </text:list-item>
              <text:list-item text:style-override="id1-3-2-2-1-3-3">
                <text:number>c.</text:number>
                <text:p text:style-name="al">amateurkunst: kunstbeoefening in de vrije tijd, buiten het kader van onderwijs of maatschappelijke ondersteuning en anders dan beroepsmatig, waarbij inkomsten enkel worden aangewend voor de amateurkunstactiviteiten;</text:p>
              </text:list-item>
              <text:list-item text:style-override="id1-3-2-2-1-3-4">
                <text:number>d.</text:number>
                <text:p text:style-name="al">leidingkosten: geldelijke vergoeding van artistiek leidinggevenden van aanvrager (dirigent, regisseur, choreograaf, instructeur, speelgroepleider, dansleiding).</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Burgemeester en wethouders verstrekken uitsluitend subsidie voor structurele activiteiten van organisaties op het gebied van de beoefening van amateurkunst die hoofdzakelijk in de gemeente Amersfoort plaatsvinden, bestaande uit een bijdrage in de kosten voor professionele leiding voor de beoefening van amateurkunst.</text:p>
          </text:section>
          <text:section text:name="artikel_id1-3-2-2-3" text:style-name="artikel">
            <text:p text:style-name="artikel_kop_titel"><text:span text:style-name="artikel_kop_label">Artikel</text:span> <text:span text:style-name="artikel_kop_nr">3.</text:span> Indieningstermijn aanvraag</text:p>
            <text:p text:style-name="al">Een aanvrager dient de subsidieaanvraag voor het eerstvolgende kalenderjaar in tussen 15 september en 15 oktober.</text:p>
          </text:section>
          <text:section text:name="artikel_id1-3-2-2-4" text:style-name="artikel">
            <text:p text:style-name="artikel_kop_titel"><text:span text:style-name="artikel_kop_label">Artikel</text:span> <text:span text:style-name="artikel_kop_nr">4.</text:span> Eisen aan de aanvrager</text:p>
            <text:p text:style-name="al">Subsidie kan enkel worden aangevraagd door een rechtspersoon met volledige rechtsbevoegdheid zonder winstoogmerk die minimaal drie jaar bestaat, in de gemeente Amersfoort is gevestigd en tot één van de volgende categorieën behoort:</text:p>
            <text:list text:style-name="id1-3-2-2-4-3">
              <text:list-item text:style-override="id1-3-2-2-4-3-1">
                <text:number>a.</text:number>
                <text:p text:style-name="al">muziekkorps met ten minste 20 leden;</text:p>
              </text:list-item>
              <text:list-item text:style-override="id1-3-2-2-4-3-2">
                <text:number>b.</text:number>
                <text:p text:style-name="al">symfonieorkest met ten minste 20 leden;</text:p>
              </text:list-item>
              <text:list-item text:style-override="id1-3-2-2-4-3-3">
                <text:number>c.</text:number>
                <text:p text:style-name="al">overige instrumentaal gezelschap met ten minste 10 leden;</text:p>
              </text:list-item>
              <text:list-item text:style-override="id1-3-2-2-4-3-4">
                <text:number>d.</text:number>
                <text:p text:style-name="al">zanggroep met ten minste 15 leden;</text:p>
              </text:list-item>
              <text:list-item text:style-override="id1-3-2-2-4-3-5">
                <text:number>e.</text:number>
                <text:p text:style-name="al">toneelgroep met ten minste 10 leden;</text:p>
              </text:list-item>
              <text:list-item text:style-override="id1-3-2-2-4-3-6">
                <text:number>f.</text:number>
                <text:p text:style-name="al">muziektheatergroep en musicalgroep met ten minste 20 leden;</text:p>
              </text:list-item>
              <text:list-item text:style-override="id1-3-2-2-4-3-7">
                <text:number>g.</text:number>
                <text:p text:style-name="al">dansgroep met ten minste 10 leden;</text:p>
              </text:list-item>
              <text:list-item text:style-override="id1-3-2-2-4-3-8">
                <text:number>h.</text:number>
                <text:p text:style-name="al">groep voor beeldende kunst met ten minste 20 leden.</text:p>
              </text:list-item>
            </text:list>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Een aanvraag wordt ingediend op het door burgemeester en wethouders vastgesteld aanvraagformulier, vindbaar op www.amersfoort.nl.</text:p>
              </text:list-item>
              <text:list-item text:style-override="id1-3-2-2-5-3">
                <text:number>2.</text:number>
                <text:p text:style-name="al">De aanvraag voldoet aan alle eisen zoals gesteld in artikel 6 Asv. In aanvulling op artikel 6 Asv, wordt de aanvraag enkel in behandeling genomen als uit de aanvraag blijkt dat:</text:p>
                <text:list text:style-name="id1-3-2-2-5-3-3">
                  <text:list-item text:style-override="id1-3-2-2-5-3-3-1">
                    <text:number>a.</text:number>
                    <text:p text:style-name="al">een activiteitenplan zoals bedoeld in artikel 7 van de Asv de volgende aanvullende informatie bevat:</text:p>
                    <text:list text:style-name="id1-3-2-2-5-3-3-1-3">
                      <text:list-item text:style-override="id1-3-2-2-5-3-3-1-3-1">
                        <text:number>i.</text:number>
                        <text:p text:style-name="al">met een beschrijving van de vereniging, doelstellingen, toegevoegde waarde voor Amersfoort/regio, etc;</text:p>
                      </text:list-item>
                      <text:list-item text:style-override="id1-3-2-2-5-3-3-1-3-2">
                        <text:number>ii.</text:number>
                        <text:p text:style-name="al">waaruit blijkt dat de leden minstens tweewekelijks samenkomen ter beoefening van de amateurkunst en jaarlijks ten minste één voorstelling voor publiek plaatsvindt;</text:p>
                      </text:list-item>
                      <text:list-item text:style-override="id1-3-2-2-5-3-3-1-3-3">
                        <text:number>iii.</text:number>
                        <text:p text:style-name="al">met inzicht in de rol en betrokkenheid van de artistiek leidinggevende bij de beoefening van de amateurkunsten, en;</text:p>
                      </text:list-item>
                      <text:list-item text:style-override="id1-3-2-2-5-3-3-1-3-4">
                        <text:number>iv.</text:number>
                        <text:p text:style-name="al">met een opgave van het aantal leden (peildatum 30 september van het huidige boekjaar).</text:p>
                      </text:list-item>
                    </text:list>
                  </text:list-item>
                  <text:list-item text:style-override="id1-3-2-2-5-3-3-2">
                    <text:number>b.</text:number>
                    <text:p text:style-name="al">een sluitende begroting zoals bedoeld in artikel 8, eerste lid van de Asv is bijgevoegd met inzicht in de leidingkosten en waaruit blijkt dat ten minste 30% aan eigen inkomsten worden gegenereerd.</text:p>
                  </text:list-item>
                </text:list>
              </text:list-item>
              <text:list-item text:style-override="id1-3-2-2-5-4">
                <text:number>3.</text:number>
                <text:p text:style-name="al">Aanvragen die niet voldoen worden niet in behandeling genomen.</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In aanvulling op artikel 10, eerste lid, Asv komen enkel de leidingkosten in aanmerking voor subsidie:,</text:p>
              </text:list-item>
              <text:list-item text:style-override="id1-3-2-2-6-3">
                <text:number>2.</text:number>
                <text:p text:style-name="al">In aanvulling op artikel 10, tweede lid, van de Asv verstrekken burgemeester en wethouders in ieder geval geen subsidie voor: </text:p>
                <text:list text:style-name="id1-3-2-2-6-3-3">
                  <text:list-item text:style-override="id1-3-2-2-6-3-3-1">
                    <text:number>a.</text:number>
                    <text:p text:style-name="al">kosten om te voldoen aan wettelijke verplichtingen of aan gangbare minimumkwaliteitseisen;</text:p>
                  </text:list-item>
                  <text:list-item text:style-override="id1-3-2-2-6-3-3-2">
                    <text:number>b.</text:number>
                    <text:p text:style-name="al">kosten van reguliere werkzaamheden van de aanvrager;</text:p>
                  </text:list-item>
                  <text:list-item text:style-override="id1-3-2-2-6-3-3-3">
                    <text:number>c.</text:number>
                    <text:p text:style-name="al">kosten gemaakt na beëindiging van activiteiten met uitzondering van accountantskosten;</text:p>
                  </text:list-item>
                  <text:list-item text:style-override="id1-3-2-2-6-3-3-4">
                    <text:number>d.</text:number>
                    <text:p text:style-name="al">kosten van in natura geleverde diensten en goederen;</text:p>
                  </text:list-item>
                  <text:list-item text:style-override="id1-3-2-2-6-3-3-5">
                    <text:number>e.</text:number>
                    <text:p text:style-name="al">kosten van gelieerde rechtspersonen die onderling in rekening worden gebracht;</text:p>
                  </text:list-item>
                  <text:list-item text:style-override="id1-3-2-2-6-3-3-6">
                    <text:number>f.</text:number>
                    <text:p text:style-name="al">kosten betaald aan vrijwilligers, met uitzondering van vergoedingen voor werkelijk gemaakte onkosten.</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p text:style-name="al">De subsidie van de gemeente Amersfoort bedraagt ten hoogste 50% van de subsidiabele kosten met een maximum van </text:p>
            <text:list text:style-name="id1-3-2-2-7-3">
              <text:list-item text:style-override="id1-3-2-2-7-3-1">
                <text:number>a.</text:number>
                <text:p text:style-name="al">€ 5.950,- voor aanvragers zoals genoemd in artikel 4, aanhef en onder a en f; of</text:p>
              </text:list-item>
              <text:list-item text:style-override="id1-3-2-2-7-3-2">
                <text:number>b.</text:number>
                <text:p text:style-name="al">€ 2.650,- voor aanvragers zoals genoemd in artikel 4 aanhef en onder b, c, d, e, g, en h.</text:p>
              </text:list-item>
              <text:list-item text:style-override="id1-3-2-2-7-3-3">
                <text:number>c.</text:number>
                <text:p text:style-name="al">een subsidie wordt niet verstrekt indien het totaal van de subsidiabele kosten lager is dan 1000,- euro;</text:p>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Burgemeester en wethouders stellen jaarlijks bij afzonderlijk besluit een subsidieplafond vast. </text:p>
              </text:list-item>
              <text:list-item text:style-override="id1-3-2-2-8-3">
                <text:number>2.</text:number>
                <text:p text:style-name="al">Burgemeester en wethouders kunnen een subsidieplafond verlagen als:</text:p>
                <text:list text:style-name="id1-3-2-2-8-3-3">
                  <text:list-item text:style-override="id1-3-2-2-8-3-3-1">
                    <text:number>a.</text:number>
                    <text:p text:style-name="al">het plafond wordt vastgesteld voordat de begroting voor het betrokken jaar is vastgesteld of goedgekeurd, en</text:p>
                  </text:list-item>
                  <text:list-item text:style-override="id1-3-2-2-8-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8-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8-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Overeenkomstig artikel 14, tweede lid, onder d, van de Asv beslissen burgemeester en wethouders afwijzend op de aanvraag als:</text:p>
            <text:list text:style-name="id1-3-2-2-9-3">
              <text:list-item text:style-override="id1-3-2-2-9-3-1">
                <text:number>a.</text:number>
                <text:p text:style-name="al">door verstrekking van subsidie het subsidieplafond zou worden overschreden en de aanvraag daardoor slechts gedeeltelijk zou kunnen worden gehonoreerd.</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10-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10-4">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text:p>
              </text:list-item>
            </text:list>
          </text:section>
          <text:section text:name="artikel_id1-3-2-2-11" text:style-name="artikel">
            <text:p text:style-name="artikel_kop_titel"><text:span text:style-name="artikel_kop_label">Artikel</text:span> <text:span text:style-name="artikel_kop_nr">11.</text:span> Verplichtingen </text:p>
            <text:p text:style-name="al">In aanvulling op Hoofdstuk 4 van de Asv is de subsidieontvanger verplicht de verkregen subsidie ook daadwerkelijk in te zetten voor de uitvoering van de activiteit.</text:p>
          </text:section>
          <text:section text:name="artikel_id1-3-2-2-12" text:style-name="artikel">
            <text:p text:style-name="artikel_kop_titel"><text:span text:style-name="artikel_kop_label">Artikel</text:span> <text:span text:style-name="artikel_kop_nr">12.</text:span> Directe vaststelling subsidie</text:p>
            <text:p text:style-name="al">In afwijking op artikel 25 van de Asv stellen burgemeester en wethouders een subsidie op grond van deze regeling zonder voorafgaande verlening vast indien het subsidiebedrag niet meer bedraagt dan exact € 5.950,-.</text:p>
          </text:section>
          <text:section text:name="artikel_id1-3-2-2-13" text:style-name="artikel">
            <text:p text:style-name="artikel_kop_titel"><text:span text:style-name="artikel_kop_label">Artikel</text:span> <text:span text:style-name="artikel_kop_nr">13.</text:span> Beslistermijn aanvragen</text:p>
            <text:p text:style-name="al">Burgemeester en wethouders beslissen op een aanvraag binnen twee maanden na afloop van de aanvraagtermijn. </text:p>
          </text:section>
          <text:section text:name="artikel_id1-3-2-2-14" text:style-name="artikel">
            <text:p text:style-name="artikel_kop_titel"><text:span text:style-name="artikel_kop_label">Artikel</text:span> <text:span text:style-name="artikel_kop_nr">14.</text:span> Uitvoerder van de subsidieregeling</text:p>
            <text:p text:style-name="al">De bestuurder van de stichting Scholen in de Kunst is door burgemeester en wethouders gemandateerd om te besluiten op grond van deze subsidieregeling.</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 Subsidieregeling structurele subsidie voor amateurkunstverenigingen, zoals vastgesteld op 1 januari 2023, wordt ingetrokken.</text:p>
              </text:list-item>
              <text:list-item text:style-override="id1-3-2-2-15-3">
                <text:number>2.</text:number>
                <text:p text:style-name="al">De Subsidieregeling structurele subsidie voor amateurkunstverenigingen, zoals vastgesteld op 1 januari 2023, blijft van toepassing op subsidies die op grond van die subsidieregeling zijn aangevraagd, verleend of vastgesteld.</text:p>
              </text:list-item>
              <text:list-item text:style-override="id1-3-2-2-15-4">
                <text:number>3.</text:number>
                <text:p text:style-name="al">Deze subsidieregeling treedt in werking op 1 maart 2025.</text:p>
              </text:list-item>
              <text:list-item text:style-override="id1-3-2-2-15-5">
                <text:number>4.</text:number>
                <text:p text:style-name="al">Deze subsidieregeling wordt aangehaald als: Subsidieregeling Amateurkunst structurele leidingkosten Amersfoort 2025-2028.</text:p>
              </text:list-item>
              <text:list-item text:style-override="id1-3-2-2-15-6">
                <text:number>5.</text:number>
                <text:p text:style-name="al">Overeenkomstig artikel 3, derde lid, van de ASV, vervalt deze subsidieregeling op 1 januari 2029.</text:p>
              </text:list-item>
              <text:list-item text:style-override="id1-3-2-2-15-7">
                <text:number>6.</text:number>
                <text:p text:style-name="al">Deze subsidieregeling blijft van toepassing op subsidies die voor de vervaldatum onder deze subsidieregeling zijn verstrekt.</text:p>
              </text:list-item>
            </text:list>
          </text:section>
        </text:section>
        <text:section text:name="regeling-sluiting_id1-3-2-3" text:style-name="regeling-sluiting">
          <text:section text:name="ondertekening_id1-3-2-3-1">
            <text:p><text:span text:style-name="functie">Vastgesteld in de vergadering van 18 februar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text:p>
          <text:p text:style-name="al">
          <text:span text:style-name="nadrukcur">Inleiding </text:span>
        </text:p>
          <text:p text:style-name="al">Deze regeling betreft een exploitatiesubsidie zoals bedoeld in de Asv. De Subsidieregeling Amateurkunst structurele leidingkosten Amersfoort vervangt de Subsidieregeling Amateurkunst structurele leidingkosten Amersfoort 2025-2028. De Subsidieregeling Amateurkunst structurele leidingkosten Amersfoort, zoals vastgesteld op 1 januari 2023 wordt ingetrokken en blijft van toepassing op subsidies die op grond van die subsidieregeling zijn verleend of vastgesteld</text:p>
          <text:p text:style-name="al"/>
          <text:p text:style-name="al">De Subsidieregeling Amateurkunst structurele leidingkosten Amersfoort 2025-2028 is evenzeer bedoeld om activiteiten of producten die bijdragen aan de ontwikkeling en versterking van het cultureel klimaat en specifiek van de amateurkunst in de gemeente Amersfoort te stimuleren. De gemeente Amersfoort doet dit door subsidie te verstrekken die bestaat uit een bijdrage in de kosten voor professionele leiding voor de beoefening van amateurkunst. </text:p>
          <text:p text:style-name="al"/>
          <text:p text:style-name="al">
          <text:span text:style-name="nadrukvet">Artikelsgewijze toelichting</text:span>
        </text:p>
          <text:p text:style-name="al"/>
          <text:p text:style-name="al">
          <text:span text:style-name="nadrukcur">Artikel 1 Begripsbepalingen</text:span>
        </text:p>
          <text:p text:style-name="al">
          <text:span text:style-name="nadrukondlijn">Amateurkunst</text:span>: Met amateurkunst wordt kunstbeoefening door amateurs bedoeld. Dat houdt ook in dat kunstbeoefening in het kader van onderwijs, of het nu primair of voorgezet onderwijs betreft of een beroepsopleiding, daar niet onder valt. Ook kunstbeoefening in het kader van maatschappelijke ondersteuning als bedoeld in de Wet maatschappelijke ondersteuning valt hier niet onder, bijvoorbeeld in de vorm van dagbesteding. </text:p>
          <text:p text:style-name="al"/>
          <text:p text:style-name="al">
          <text:span text:style-name="nadrukcur">Artikel 2 Activiteiten die voor subsidie in aanmerking komen</text:span>
        </text:p>
          <text:p text:style-name="al">Het doel van de subsidieregeling is het ondersteunen van amateurkunstorganisaties in de kosten van professionele leiding. Hiermee wordt beoogd dat amateurkunstorganisaties bijdragen aan de ontwikkeling en versterking van het cultureel klimaat en specifiek van de amateurkunst in de gemeente Amersfoort.</text:p>
          <text:p text:style-name="al"/>
          <text:p text:style-name="al">
          <text:span text:style-name="nadrukcur">Artikel 3 Indieningstermijn aanvraag </text:span>
        </text:p>
          <text:p text:style-name="al">De aanvraagtermijn is zo gekozen dat voor de start van het boekjaar op de aanvraag wordt beslist. In verband met de uitvoerbaarheid van de regeling en om te voorkomen dat de verdeling op de volgorde van binnenkomst van complete aanvragen ertoe leidt dat steeds eerder een aanvraag wordt gedaan, is de aanvraagperiode beperkt tot de periode van 15 september tot en met 15 oktober. </text:p>
          <text:p text:style-name="al"/>
          <text:p text:style-name="al">
          <text:span text:style-name="nadrukcur">Artikel 4 Eisen aan de aanvrager</text:span>
        </text:p>
          <text:p text:style-name="al">De subsidie kan worden aangevraagd door rechtspersonen zonder winstoogmerk. De voorwaarde dat de aanvrager rechtspersoonlijkheid heeft, wordt gesteld om onderscheid te maken met informele verenigingen. Informele verenigingen komen niet voor subsidie in aanmerking. </text:p>
          <text:p text:style-name="al"/>
          <text:p text:style-name="al">Onder een muziekkorps, als bedoeld onder a, wordt mede verstaan een korps, big band, brassband, majorette en color- en winterguardgroep.</text:p>
          <text:p text:style-name="al">Onder een overig instrumentaal gezelschap, als bedoeld onder c, wordt tevens een orkest verstaan en een huismuziekvereniging.</text:p>
          <text:p text:style-name="al">Onder een toneelvereniging, als bedoeld onder e, wordt ook een theatersportorganisatie verstaan.</text:p>
          <text:p text:style-name="al">Onder een vereniging voor beeldende kunst, als bedoeld onder h, wordt mede verstaan een organisatie voor amateurschilderkunst, voor beeldhouwkunst, fotografie en voor audiovisuele media.</text:p>
          <text:p text:style-name="al">Daar waar een vereniging wordt genoemd kan ook een andere rechtspersoon zonder winstoogmerk worden verstaan. </text:p>
          <text:p text:style-name="al"/>
          <text:p text:style-name="al">
          <text:span text:style-name="nadrukcur">Artikel 5 Eisen aan de aanvraag</text:span>
        </text:p>
          <text:p text:style-name="al">Dit artikel behoeft geen toelichting.</text:p>
          <text:p text:style-name="al"/>
          <text:p text:style-name="al">
          <text:span text:style-name="nadrukcur">Artikel 6 Subsidiabele kosten</text:span>
        </text:p>
          <text:p text:style-name="al">Alleen de kosten voor de professionele leiding komt voor subsidie in aanmerking. In de praktijk zal dat vaak neerkomen op de kosten van het inhuren van deze professionals. </text:p>
          <text:p text:style-name="al"/>
          <text:p text:style-name="al">
          <text:span text:style-name="nadrukcur">Artikel 7 Hoogte subsidie</text:span>
        </text:p>
          <text:p text:style-name="al">Niet voor alle kosten voor de professionele leiding wordt subsidie verstrekt. Maximaal voor 50% van deze kosten kan subsidie worden ontvangen, waarbij het totale bedrag ook is gemaximeerd. Voor muziekkorpsen en muziektheaterverenigingen geldt een hoger maximum, omdat de professionele leiding voor deze amateurkunstorganisaties uit meer dan één persoon bestaat en de kosten om die reden hoger zullen zijn. </text:p>
          <text:p text:style-name="al"/>
          <text:p text:style-name="al">
          <text:span text:style-name="nadrukcur">Artikel 8 Subsidieplafond</text:span>
        </text:p>
          <text:p text:style-name="al">Dit artikel behoeft geen uitleg.</text:p>
          <text:p text:style-name="al"/>
          <text:p text:style-name="al">
          <text:span text:style-name="nadrukcur">Artikel 9 Weigeringsgronden</text:span>
        </text:p>
          <text:p text:style-name="al">Een subsidieaanvraag waarop een of meer van de weigeringsgronden die in dit artikel zijn opgenomen van toepassing zijn, wordt afgewezen. Naast de gronden opgenomen in de regeling worden subsidieaanvragen die voldoen aan de weigeringsgronden uit de Asv of de Awb ook afgewezen.</text:p>
          <text:p text:style-name="al">De weigeringsgrond onder a is opgenomen omdat burgemeester en wethouders alleen subsidie wenst te verstrekken wanneer dat noodzakelijk is om het project mogelijk te maken.</text:p>
          <text:p text:style-name="al"/>
          <text:p text:style-name="al">Met de weigeringsgrond onder c wordt voorkomen dat een aanvraag slechts voor een gedeelte gehonoreerd kan worden. Burgemeester en wethouders gaan er van uit dat alleen een bedrag aan subsidie wordt aangevraagd dat noodzakelijk is om het project te kunnen uitvoeren. Een dele van het aangevraagde bedrag zal daarvoor onvoldoende zijn.</text:p>
          <text:p text:style-name="al"/>
          <text:p text:style-name="al">
          <text:span text:style-name="nadrukcur">Artikel 10 Wijze van verdeling</text:span>
        </text:p>
          <text:p text:style-name="al">Bij de verdeling van het subsidieplafond gaat het in feite om verdeling van schaarse rechten (subsidiegeld). Dat heeft tot gevolg dat de rechtsnorm die ertoe strekt dat bij de verdeling van schaarse vergunningen aan (potentiële) gegadigden ruimte moet worden geboden om naar de beschikbare vergunning(en) mee te dingen, ook van toepassing is op de verdeling van het subsidieplafond. De beschikbaarheid van de schaarse subsidie, de verdelingsprocedure, het aanvraagtijdvak en de toe te passen criteria moeten daarom allemaal tijdig bekend zijn. </text:p>
          <text:p text:style-name="al"/>
          <text:p text:style-name="al">Het beschikbare bedrag voor de subsidies wordt verdeelt op volgorde van ontvangst van de aanvragen, waarbij aanvragen in volgorde van ontvangst van de volledige aanvraag worden behandeld. Als een aanvraag niet compleet is krijgt de aanvrager de gelegenheid om binnen een daarbij gegeven termijn de aanvraag aan te vullen. Pas wanneer de aanvraag volledig is, wordt deze opgenomen in de rangschikking op grond waarvan het beschikbare budget wordt verdeeld. Als het subsidieplafond wordt bereikt, worden de volgende aanvragen afgewezen.</text:p>
          <text:p text:style-name="al"/>
          <text:p text:style-name="al">
          <text:span text:style-name="nadrukcur">Artikel 11 Bevoorschotting</text:span>
        </text:p>
          <text:p text:style-name="al">Dit artikel behoeft geen toelichting. </text:p>
          <text:p text:style-name="al"/>
          <text:p text:style-name="al">
          <text:span text:style-name="nadrukcur">Artikel 12 Verplichtingen</text:span>
        </text:p>
          <text:p text:style-name="al">Dit artikel behoeft geen toelichting. </text:p>
          <text:p text:style-name="al"/>
          <text:p text:style-name="al">
          <text:span text:style-name="nadrukcur">Artikel 13 Directe vaststelling subsidie </text:span>
        </text:p>
          <text:p text:style-name="al">Dit artikel behoeft geen toelichting.</text:p>
          <text:p text:style-name="al"/>
          <text:p text:style-name="al">
          <text:span text:style-name="nadrukcur">Artikel 14 Beslistermijn aanvragen</text:span>
        </text:p>
          <text:p text:style-name="al">Met deze bepaling wordt er gebruikgemaakt van de mogelijkheid tot afwijking in artikel 13, vijfde lid van de Asv. </text:p>
          <text:p text:style-name="al"/>
          <text:p text:style-name="al">
          <text:span text:style-name="nadrukcur">Artikel 15 Uitvoerder van de subsidieregeling</text:span>
        </text:p>
          <text:p text:style-name="al">De bestuurder van de stichting Scholen in de Kunst is bij het Bevoegdhedenbesluit gemeente Amersfoort 2018 gemandateerd om deze subsidieregeling uit te voeren. Dat houdt in dat de bestuurder van de stichting Scholen in de Kunst namens burgemeester en wethouders mag besluiten over aanvragen. Daar waar in de regeling ‘burgemeester en wethouders’ staat kan voor de uitleg van deze regeling ook de bestuurder van de stichting Scholen in de Kunst gelezen worden.</text:p>
          <text:p text:style-name="al"/>
          <text:p text:style-name="al">
          <text:span text:style-name="nadrukcur">Artikel 16 Slotbepalingen</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248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8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8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5-02-04</meta:user-defined>
    <meta:user-defined meta:name="DC.source">Algemene subsidieverordening Amersfoort]|[https://lokaleregelgeving.overheid.nl/CVDR701998/1</meta:user-defined>
    <meta:user-defined meta:name="DCTERMS.alternative">Subsidieregeling Amateurkunst structurele leidingkosten Amersfoort 2025-2028</meta:user-defined>
    <dc:language>nl</dc:language>
    <meta:user-defined meta:name="OVERHEIDop.locatietype/OVERHEIDop.gebiedsmarkering">Gemeente</meta:user-defined>
    <meta:user-defined meta:name="DC.title">Besluit van het college van burgemeester en wethouders van de gemeente Amersfoort houdende regels omtrent structurele subsidieverstrekking voor de kosten van professionele leiding bij de beoefening van amateurkunst in de gemeente Amersfoort</meta:user-defined>
    <meta:user-defined meta:name="DCTERMS.W3CDTF/DCTERMS.available">2025-02-26</meta:user-defined>
    <meta:user-defined meta:name="DCTERMS.W3CDTF/OVERHEIDop.jaargang">2025</meta:user-defined>
    <meta:user-defined meta:name="OVERHEIDop.publicationIssue">82484</meta:user-defined>
    <meta:user-defined meta:name="OVERHEIDop.betreftRegeling">CVDR736046_1</meta:user-defined>
    <meta:user-defined meta:name="xs:date/OVERHEIDop.startdatum">2025-03-01</meta:user-defined>
    <meta:user-defined meta:name="xs:date/OVERHEIDop.einddatum">2029-01-01</meta:user-defined>
    <meta:user-defined meta:name="OVERHEIDop.GmbID/DC.identifier">gmb-2025-82484</meta:user-defined>
    <meta:user-defined meta:name="OVERHEIDop.versieInformatie"/>
  </office:meta>
</office:document-meta>
</file>