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enestraat 30-32, 3958XH Amerongen, Incidentele standplaats voor bakken en verkopen van (olie)bollen tbv Knuffelweide op 10 mei 2025 (RX2025-00000421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enestraat 30-32, 3958XH Amerongen, Incidentele standplaats voor bakken en verkopen van (olie)bollen tbv Knuffelweide op 10 mei 2025 (RX2025-00000421, 2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21</meta:user-defined>
    <meta:user-defined meta:name="DCTERMS.abstract">Koenestraat 30-32, 3958XH Amerongen, Incidentele standplaats voor bakken en verkopen van (olie)bollen tbv Knuffelweide op 10 mei 2025 (RX2025-00000421, 2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enestraat 30-32, 3958XH Amerongen, Incidentele standplaats voor bakken en verkopen van (olie)bollen tbv Knuffelweide op 10 mei 2025 (RX2025-00000421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83</meta:user-defined>
    <meta:user-defined meta:name="OVERHEIDop.GmbID/DC.identifier">gmb-2025-82483</meta:user-defined>
    <meta:user-defined meta:name="OVERHEIDop.versieInformatie"/>
  </office:meta>
</office:document-meta>
</file>