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94-H 1073CB Amsterdam, Govert Flinckstraat 196-H 107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</text:p>
            <text:p text:style-name="common-al">Besluit: verleend</text:p>
            <text:p text:style-name="common-al">Besluit verzonden op: 06-01-2025</text:p>
            <text:p text:style-name="common-al">Zaakadres: Govert Flinckstraat 194-H 1073CB Amsterdam, Govert Flinckstraat 196-H 1073CB Amsterdam</text:p>
            <text:p text:style-name="common-al">Zaaknummer: Z2024-037925</text:p>
            <text:p text:style-name="common-al">DSO-nummer: 20241119012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9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925</meta:user-defined>
    <meta:user-defined meta:name="DCTERMS.abstract">realis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94-H 1073CB Amsterdam, Govert Flinckstraat 196-H 1073CB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48</meta:user-defined>
    <meta:user-defined meta:name="OVERHEIDop.GmbID/DC.identifier">gmb-2025-8248</meta:user-defined>
    <meta:user-defined meta:name="OVERHEIDop.versieInformatie"/>
  </office:meta>
</office:document-meta>
</file>