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s het spoor tussen Driebergen en Maarn (ca. km 48.0 t/m 48.6), Ontheffing geluid i.v.m. aanbrengen keervoorziening met lichtmasten op diverse nachten van 00:30 uur tot 06:00 uur in de periode 21 april t/m 15 mei 2025 (RX2025-00000425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angs het spoor tussen Driebergen en Maarn (ca. km 48.0 t/m 48.6), Ontheffing geluid i.v.m. aanbrengen keervoorziening met lichtmasten op diverse nachten van 00:30 uur tot 06:00 uur in de periode 21 april t/m 15 mei 2025 (RX2025-00000425, 2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4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425</meta:user-defined>
    <meta:user-defined meta:name="DCTERMS.abstract">Langs het spoor tussen Driebergen en Maarn (ca. km 48.0 t/m 48.6), Ontheffing geluid i.v.m. aanbrengen keervoorziening met lichtmasten op diverse nachten van 00:30 uur tot 06:00 uur in de periode 21 april t/m 15 mei 2025 (RX2025-00000425, 24 februari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Langs het spoor tussen Driebergen en Maarn (ca. km 48.0 t/m 48.6), Ontheffing geluid i.v.m. aanbrengen keervoorziening met lichtmasten op diverse nachten van 00:30 uur tot 06:00 uur in de periode 21 april t/m 15 mei 2025 (RX2025-00000425, 24 februari 2025)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479</meta:user-defined>
    <meta:user-defined meta:name="OVERHEIDop.GmbID/DC.identifier">gmb-2025-82479</meta:user-defined>
    <meta:user-defined meta:name="OVERHEIDop.versieInformatie"/>
  </office:meta>
</office:document-meta>
</file>