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25 e.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5 december 2024</text:p>
              </text:list-item>
              <text:list-item text:style-override="id1-3-2-1-1-3-2">
                <text:number>•</text:number>
                <text:p text:style-name="al">Overwegende dat het noodzakelijk is om voor het verlenen van voorzieningen op het gebied van maatschappelijke ondersteuning nadere regels te stellen;</text:p>
              </text:list-item>
              <text:list-item text:style-override="id1-3-2-1-1-3-3">
                <text:number>•</text:number>
                <text:p text:style-name="al">Gelet op Wet maatschappelijke ondersteuning 2015, het Uitvoeringsbesluit Wmo 2015 en gelet op artikel 147 van de Gemeentewet;</text:p>
              </text:list-item>
              <text:list-item text:style-override="id1-3-2-1-1-3-4">
                <text:number>•</text:number>
                <text:p text:style-name="al">Gelet op de Verordening maatschappelijke ondersteuning.</text:p>
              </text:list-item>
            </text:list>
            <text:p text:style-name="al"/>
            <text:p text:style-name="al">
            <text:span text:style-name="nadrukvet">besluit: </text:span>
          </text:p>
            <text:p text:style-name="al">de NADERE REGELS MAATSCHAPPELIJKE ONDERSTEUNING 2025 e.v. met terugwerkende kracht per 1-1-2025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ADERE REGELS MAATSCHAPPELIJKE ONDERSTEUNING 2025 e.v.</text:span>
          </text:p>
            <text:p text:style-name="al"/>
            <text:p text:style-name="al">
            <text:span text:style-name="nadrukvet">HOOFDSTUK 1. Begripsbepalingen</text:span>
          </text:p>
            <text:p text:style-name="al"/>
          </text:section>
          <text:section text:name="artikel_id1-3-2-2-2" text:style-name="artikel">
            <text:p text:style-name="artikel_kop_titel"><text:span text:style-name="artikel_kop_label">Artikel</text:span> <text:span text:style-name="artikel_kop_nr">1.</text:span> Begrippen/ definities</text:p>
            <text:p text:style-name="al">Aanvullend op de begrippen en definities in de verordening en begrippen specifiek voor de nadere regels.</text:p>
            <text:p text:style-name="al"/>
            <text:p text:style-name="al">In dit Besluit wordt verstaan onder:</text:p>
            <text:list text:style-name="id1-3-2-2-2-5">
              <text:list-item text:style-override="id1-3-2-2-2-5-1">
                <text:number>•</text:number>
                <text:p text:style-name="al">Algemene voorziening: zie artikel 1 en 2 van de verordening.</text:p>
              </text:list-item>
              <text:list-item text:style-override="id1-3-2-2-2-5-2">
                <text:number>•</text:number>
                <text:p text:style-name="al">Algemeen gebruikelijke voorziening: zie artikel 1 en 2 van de verordening. </text:p>
              </text:list-item>
              <text:list-item text:style-override="id1-3-2-2-2-5-3">
                <text:number>•</text:number>
                <text:p text:style-name="al">Budgethouder: de persoon aan wie het college een persoonsgebonden budget heeft toegekend;</text:p>
              </text:list-item>
              <text:list-item text:style-override="id1-3-2-2-2-5-4">
                <text:number>•</text:number>
                <text:p text:style-name="al">Goed bruikleenschap: de voorziening conform de afspraken in de bruikleenovereenkomst hulpmiddelen gebruiken.</text:p>
              </text:list-item>
              <text:list-item text:style-override="id1-3-2-2-2-5-5">
                <text:number>•</text:number>
                <text:p text:style-name="al">Gebruikelijke hulp: gebruikelijke hulp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Zie Bijlage 2 Gebruikelijke hulp Wet maatschappelijke ondersteuning (Wmo).</text:p>
              </text:list-item>
              <text:list-item text:style-override="id1-3-2-2-2-5-6">
                <text:number>•</text:number>
                <text:p text:style-name="al">Programma van eisen: technische omschrijving waar een maatwerkvoorziening aan moet voldoen in verband met de persoonlijke en medische kenmerken van de cliënt.</text:p>
              </text:list-item>
              <text:list-item text:style-override="id1-3-2-2-2-5-7">
                <text:number>•</text:number>
                <text:p text:style-name="al">Verordening: Verordening maatschappelijke ondersteuning. </text:p>
              </text:list-item>
              <text:list-item text:style-override="id1-3-2-2-2-5-8">
                <text:number>•</text:number>
                <text:p text:style-name="al">Mantelzorg: Zie artikel 1 van de verordening. </text:p>
              </text:list-item>
              <text:list-item text:style-override="id1-3-2-2-2-5-9">
                <text:number>•</text:number>
                <text:p text:style-name="al">Woonvoorzieningen: zie definitie in artikel 1 van de verordening.</text:p>
              </text:list-item>
              <text:list-item text:style-override="id1-3-2-2-2-5-10">
                <text:number>•</text:number>
                <text:p text:style-name="al">Woningaanpassingen: zie definitie in artikel 1 van de verordening.</text:p>
              </text:list-item>
              <text:list-item text:style-override="id1-3-2-2-2-5-11">
                <text:number>•</text:number>
                <text:p text:style-name="al">Alle begrippen die in dit Besluit worden gebruikt en die niet nader worden omschreven, hebben dezelfde betekenis als in de Wet maatschappelijke ondersteuning 2015, het Uitvoeringsbesluit Wmo 2015, de Verordening maatschappelijke ondersteuning gemeente Gennep en de Algemene wet bestuursrecht.</text:p>
              </text:list-item>
            </text:list>
            <text:p text:style-name="al"/>
            <text:p text:style-name="al"/>
            <text:p text:style-name="al">
            <text:span text:style-name="nadrukvet">Hoofdstuk 2 Algemene uitgangspunten</text:span>
          </text:p>
          </text:section>
          <text:section text:name="artikel_id1-3-2-2-3" text:style-name="artikel">
            <text:p text:style-name="artikel_kop_titel"><text:span text:style-name="artikel_kop_label">Artikel</text:span> <text:span text:style-name="artikel_kop_nr">2.</text:span> Onderzoek</text:p>
            <text:list text:style-name="id1-3-2-2-3-2">
              <text:list-item text:style-override="id1-3-2-2-3-2-1">
                <text:number>1.</text:number>
                <text:p text:style-name="al">Voorliggend op de Wmo is een voorziening/dienst op grond van een andere wettelijke regeling, zoals de Wet langdurige zorg (Wlz), Zorgverzekeringswet, Jeugdwet of het Uitvoeringsinstituut Werknemers Verzekeringen (UWV). Indien dit het geval is, zal er op grond van de Wmo geen voorziening worden verstrekt. Indien deze wetten de voorziening niet vergoeden betekent dat niet automatisch een toekenning of compensatieplicht vanuit de Wmo.</text:p>
              </text:list-item>
              <text:list-item text:style-override="id1-3-2-2-3-2-2">
                <text:number>2.</text:number>
                <text:p text:style-name="al">Bij het onderzoek gaan we er 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text:p>
              </text:list-item>
              <text:list-item text:style-override="id1-3-2-2-3-2-3">
                <text:number>3.</text:number>
                <text:p text:style-name="al">Mocht dit alles niet leiden tot compensatie van de beperkingen in de zelfredzaamheid of participatie, dan wordt tenslotte beoordeeld in hoeverre een maatwerkvoorziening een zodanig passende bijdrage kan leveren dat de cliënt in staat wordt gesteld tot zelfredzaamheid, participatie en zo lang mogelijk in de eigen leefomgeving kan blijven wonen.</text:p>
              </text:list-item>
            </text:list>
            <text:p text:style-name="al"/>
            <text:p text:style-name="al"/>
            <text:p text:style-name="al">
            <text:span text:style-name="nadrukvet">HOOFDSTUK 3 MAATWERKVOORZIENINGEN </text:span>
          </text:p>
            <text:p text:style-name="al">
            <text:span text:style-name="nadrukvet">3.1 Hulp bij het huishouden</text:span>
          </text:p>
            <text:p text:style-name="al"/>
          </text:section>
          <text:section text:name="artikel_id1-3-2-2-4" text:style-name="artikel">
            <text:p text:style-name="artikel_kop_titel"><text:span text:style-name="artikel_kop_label">Artikel</text:span> <text:span text:style-name="artikel_kop_nr">3.</text:span> Hulp bij het huishouden</text:p>
            <text:list text:style-name="id1-3-2-2-4-2">
              <text:list-item text:style-override="id1-3-2-2-4-2-1">
                <text:number>1.</text:number>
                <text:p text:style-name="al">Het beoogde resultaat van deze maatwerkvoorziening is dat de cliënt onder andere in staat is om:</text:p>
                <text:list text:style-name="id1-3-2-2-4-2-1-3">
                  <text:list-item text:style-override="id1-3-2-2-4-2-1-3-1">
                    <text:number>a.</text:number>
                    <text:p text:style-name="al">In een schoon en leefbaar huis te wonen;</text:p>
                  </text:list-item>
                  <text:list-item text:style-override="id1-3-2-2-4-2-1-3-2">
                    <text:number>b.</text:number>
                    <text:p text:style-name="al">Zelfstandig in de eigen leefomgeving te blijven wonen;</text:p>
                  </text:list-item>
                  <text:list-item text:style-override="id1-3-2-2-4-2-1-3-3">
                    <text:number>c.</text:number>
                    <text:p text:style-name="al">Schone kleding te dragen.</text:p>
                  </text:list-item>
                </text:list>
              </text:list-item>
            </text:list>
            <text:p text:style-name="al"/>
            <text:list text:style-name="id1-3-2-2-4-4">
              <text:list-item text:style-override="id1-3-2-2-4-4-1">
                <text:number>1.</text:number>
                <text:p text:style-name="al">In het handboek voor aanbieders is meer informatie opgenomen: </text:p>
              </text:list-item>
            </text:list>
            <text:p text:style-name="al">
            <text:a xlink:href="https://www.sociaaldomein-limburgnoord.nl/gfx/Aanbieders/Handboek_Wmo_aanbieders_V_3-0.pdf" xlink:type="simple">https://www.sociaaldomein-limburgnoord.nl/gfx/Aanbieders/Handboek_Wmo_aanbieders_V_3-0.pdf</text:a>
          </text:p>
            <text:p text:style-name="al"/>
            <text:p text:style-name="al">
            <text:span text:style-name="nadrukvet">3.2. Woonvoorzieningen, woningaanpassingen en hulpmiddelen </text:span>
          </text:p>
          </text:section>
          <text:section text:name="artikel_id1-3-2-2-5" text:style-name="artikel">
            <text:p text:style-name="artikel_kop_titel"><text:span text:style-name="artikel_kop_label">Artikel</text:span> <text:span text:style-name="artikel_kop_nr">4.</text:span> Woonvoorzieningen en woningaanpassingen</text:p>
            <text:p text:style-name="al">Om langer zelfstandig te kunnen blijven wonen in de eigen leefomgeving, kan het college:</text:p>
            <text:list text:style-name="id1-3-2-2-5-3">
              <text:list-item text:style-override="id1-3-2-2-5-3-1">
                <text:number>1.</text:number>
                <text:p text:style-name="al">woonvoorzieningen en/of woningaanpassingen verstrekken. </text:p>
              </text:list-item>
              <text:list-item text:style-override="id1-3-2-2-5-3-2">
                <text:number>2.</text:number>
                <text:p text:style-name="al">Wij onderscheiden de volgende woonvoorzieningen: </text:p>
                <text:list text:style-name="id1-3-2-2-5-3-2-3">
                  <text:list-item text:style-override="id1-3-2-2-5-3-2-3-1">
                    <text:number>a.</text:number>
                    <text:p text:style-name="al">Losse woonvoorzieningen: voorzieningen die niet nagelvast, dus verplaatsbaar zijn; </text:p>
                  </text:list-item>
                  <text:list-item text:style-override="id1-3-2-2-5-3-2-3-2">
                    <text:number>b.</text:number>
                    <text:p text:style-name="al">woningaanpassingen: nagelvaste voorzieningen. Voorbeelden van woningaanpassingen zijn uitbreiding van de slaapkamer, verbreding van deuren. De kosten van een woningaanpassing kunnen alleen worden verstrekt in de vorm van een eenmalig persoonsgebonden budget.</text:p>
                  </text:list-item>
                  <text:list-item text:style-override="id1-3-2-2-5-3-2-3-3">
                    <text:number>c.</text:number>
                    <text:p text:style-name="al">Voor losse woonvoorzieningen geldt dat voor kortdurend en incidenteel gebruik een beroep moet worden gedaan op de uitleenservice gedurende de maximale periode van 26 weken. </text:p>
                  </text:list-item>
                </text:list>
              </text:list-item>
              <text:list-item text:style-override="id1-3-2-2-5-3-3">
                <text:number>3.</text:number>
                <text:p text:style-name="al">Algemeen gebruikelijke voorzieningen, zoals genoemd in de verordening onder artikel 2 (niet limitatief) vallen niet onder de noemer maatwerkvoorziening.</text:p>
                <text:p text:style-name="al"/>
              </text:list-item>
            </text:list>
          </text:section>
          <text:section text:name="artikel_id1-3-2-2-6" text:style-name="artikel">
            <text:p text:style-name="artikel_kop_titel"> Artikel 5.1 Criteria woonvoorzieningen en woning aanpassingen</text:p>
            <text:list text:style-name="id1-3-2-2-6-2">
              <text:list-item text:style-override="id1-3-2-2-6-2-1">
                <text:number>1.</text:number>
                <text:p text:style-name="al">Een cliënt kan in aanmerking komen voor een woonvoorziening en/of een woningaanpassing, welke is goedgekeurd door de bouwdeskundige van de gemeente, als de cliënt:</text:p>
                <text:list text:style-name="id1-3-2-2-6-2-1-3">
                  <text:list-item text:style-override="id1-3-2-2-6-2-1-3-1">
                    <text:number>a.</text:number>
                    <text:p text:style-name="al">blijvende aantoonbare beperkingen heeft bij het normaal gebruik van zijn woning, én</text:p>
                  </text:list-item>
                  <text:list-item text:style-override="id1-3-2-2-6-2-1-3-2">
                    <text:number>b.</text:number>
                    <text:p text:style-name="al">Aantoonbaar, naar redelijkheid en billijkheid, al het mogelijke heeft gedaan om een geschikte woning te vinden en/of binnen de eigen woning alle mogelijkheden heeft benut om de belemmeringen weg te nemen door bijvoorbeeld de woninginrichting aan te passen;</text:p>
                  </text:list-item>
                  <text:list-item text:style-override="id1-3-2-2-6-2-1-3-3">
                    <text:number>c.</text:number>
                    <text:p text:style-name="al">de woningaanpassing langdurig nodig heeft en verhuizing niet mogelijk is of niet de goedkoopst adequate voorziening is en/of;</text:p>
                  </text:list-item>
                  <text:list-item text:style-override="id1-3-2-2-6-2-1-3-4">
                    <text:number>d.</text:number>
                    <text:p text:style-name="al">de aanpassing nodig heeft om de noodzakelijke gebruiksruimten te bereiken gericht op het normale gebruik van de woning;</text:p>
                  </text:list-item>
                  <text:list-item text:style-override="id1-3-2-2-6-2-1-3-5">
                    <text:number>e.</text:number>
                    <text:p text:style-name="al">een op basis van aantoonbare beperkingen aanwezige gedragsstoornis heeft, met ernstig ontremd gedrag tot gevolg, waarbij alleen het zich kunnen afzonderen kan leiden tot een situatie waarin deze persoon tot rust kan komen.</text:p>
                  </text:list-item>
                </text:list>
              </text:list-item>
              <text:list-item text:style-override="id1-3-2-2-6-2-2">
                <text:number>2.</text:number>
                <text:p text:style-name="al">Het college neemt de volgende kosten mee bij de vaststelling van de maatwerkvoorziening of het eenmalige Pgb voor een woningaanpassing: </text:p>
                <text:list text:style-name="id1-3-2-2-6-2-2-3">
                  <text:list-item text:style-override="id1-3-2-2-6-2-2-3-1">
                    <text:number>a.</text:number>
                    <text:p text:style-name="al">de aanneemsom (hierin begrepen de loon- en materiaalkosten) voor het treffen van de voorziening;</text:p>
                  </text:list-item>
                  <text:list-item text:style-override="id1-3-2-2-6-2-2-3-2">
                    <text:number>b.</text:number>
                    <text:p text:style-name="al">de leges voor zover deze betrekking hebben op het treffen van de voorziening;</text:p>
                  </text:list-item>
                  <text:list-item text:style-override="id1-3-2-2-6-2-2-3-3">
                    <text:number>c.</text:number>
                    <text:p text:style-name="al">de door het college (schriftelijk) goedgekeurde kostenverhogingen, die ten tijde van de raming van de kosten redelijkerwijs niet voorzien hadden kunnen zijn;</text:p>
                  </text:list-item>
                  <text:list-item text:style-override="id1-3-2-2-6-2-2-3-4">
                    <text:number>d.</text:number>
                    <text:p text:style-name="al">de kosten in verband met noodzakelijk technisch onderzoek en adviezen met betrekking tot het verrichten van de aanpassing;</text:p>
                  </text:list-item>
                  <text:list-item text:style-override="id1-3-2-2-6-2-2-3-5">
                    <text:number>e.</text:number>
                    <text:p text:style-name="al">de kosten van aansluiting op een openbare nutsvoorziening.</text:p>
                  </text:list-item>
                  <text:list-item text:style-override="id1-3-2-2-6-2-2-3-6">
                    <text:number>f.</text:number>
                    <text:p text:style-name="al">de kosten voor het opstellen van de offertes van genodigde partijen.</text:p>
                  </text:list-item>
                </text:list>
              </text:list-item>
              <text:list-item text:style-override="id1-3-2-2-6-2-3">
                <text:number>3.</text:number>
                <text:p text:style-name="al">onderhoud van een woonvoorziening is voor rekening van de inwoner.</text:p>
              </text:list-item>
              <text:list-item text:style-override="id1-3-2-2-6-2-4">
                <text:number>4.</text:number>
                <text:p text:style-name="al">onderhoud van woningaanpassingen is eveneens voor rekening van de inwoner.</text:p>
              </text:list-item>
            </text:list>
            <text:p text:style-name="al"/>
          </text:section>
          <text:section text:name="artikel_id1-3-2-2-7" text:style-name="artikel">
            <text:p text:style-name="artikel_kop_titel"><text:span text:style-name="artikel_kop_label">Artikel</text:span> <text:span text:style-name="artikel_kop_nr">5.2.</text:span> Offerte voor een woningaanpassing</text:p>
            <text:list text:style-name="id1-3-2-2-7-2">
              <text:list-item text:style-override="id1-3-2-2-7-2-1">
                <text:number>1.</text:number>
                <text:p text:style-name="al">Het college bepaalt de kostprijs van een maatwerkvoorziening voor een woningaanpassing op basis van door aanvrager overlegde offerte(s) met de goedkeuring van de bouwdeskundige volgens onderstaande werkwijze: </text:p>
                <text:list text:style-name="id1-3-2-2-7-2-1-3">
                  <text:list-item text:style-override="id1-3-2-2-7-2-1-3-1">
                    <text:number>a.</text:number>
                    <text:p text:style-name="al">één gespecificeerde offerte indien de verwachte kostprijs lager is dan € 2.500;</text:p>
                  </text:list-item>
                  <text:list-item text:style-override="id1-3-2-2-7-2-1-3-2">
                    <text:number>b.</text:number>
                    <text:p text:style-name="al">indien er op basis van het tweede lid van dit artikel aanleiding bestaat tot een aanpassingen waarvan de kosten hoger zijn dan € 2.500,- dienen twee gespecificeerde offertes in te worden gediend.</text:p>
                  </text:list-item>
                </text:list>
              </text:list-item>
              <text:list-item text:style-override="id1-3-2-2-7-2-2">
                <text:number>2.</text:number>
                <text:p text:style-name="al">Het primaat voor een woningaanpassing waarbij de kosten hoger zijn dan € 2.500,- ligt bij verhuizen, tenzij verhuizen naar een geschikte woning niet de goedkoopst passende oplossing biedt voor de cliënt.</text:p>
              </text:list-item>
            </text:list>
            <text:p text:style-name="al"/>
          </text:section>
          <text:section text:name="artikel_id1-3-2-2-8" text:style-name="artikel">
            <text:p text:style-name="artikel_kop_titel"><text:span text:style-name="artikel_kop_label">Artikel</text:span> <text:span text:style-name="artikel_kop_nr">5.3.</text:span> Criteria verhuiskostenvergoeding</text:p>
            <text:list text:style-name="id1-3-2-2-8-2">
              <text:list-item text:style-override="id1-3-2-2-8-2-1">
                <text:number>1.</text:number>
                <text:p text:style-name="al">Als de beste oplossing is verhuizen door onvoorziene omstandigheden, maar de klant kan de verhuizing niet bekostigen, dan kan er voor de verhuiskosten maatwerk worden geleverd. Een verhuiskostenvergoeding kan bestaan uit onderstaande kosten:</text:p>
                <text:list text:style-name="id1-3-2-2-8-2-1-3">
                  <text:list-item text:style-override="id1-3-2-2-8-2-1-3-1">
                    <text:number>a.</text:number>
                    <text:p text:style-name="al">Huur verhuiswagen bij verhuisbedrijf of verhuurbedrijf;</text:p>
                  </text:list-item>
                  <text:list-item text:style-override="id1-3-2-2-8-2-1-3-2">
                    <text:number>b.</text:number>
                    <text:p text:style-name="al">Montage en/of demontage werkzaamheden;</text:p>
                  </text:list-item>
                  <text:list-item text:style-override="id1-3-2-2-8-2-1-3-3">
                    <text:number>c.</text:number>
                    <text:p text:style-name="al">Noodzakelijkheid van een verhuislift;</text:p>
                  </text:list-item>
                  <text:list-item text:style-override="id1-3-2-2-8-2-1-3-4">
                    <text:number>d.</text:number>
                    <text:p text:style-name="al">Vergoeding voor de aankleding van de woning ( zoals de vloerbedekking, gordijnen en de verf);</text:p>
                  </text:list-item>
                  <text:list-item text:style-override="id1-3-2-2-8-2-1-3-5">
                    <text:number>e.</text:number>
                    <text:p text:style-name="al">Een maand dubbele huurlastenvergoeding voor de nieuwe woning.</text:p>
                  </text:list-item>
                </text:list>
              </text:list-item>
              <text:list-item text:style-override="id1-3-2-2-8-2-2">
                <text:number>2.</text:number>
                <text:p text:style-name="al">Voor de kosten van een verhuizing kan slechts een maatwerkvoorziening worden verstrekt in de vorm van een eenmalig persoongebondenbudget van maximaal €2.500,--. De inwoner dient een gespecificeerde factuur of betalingsbewijs in te dienen ter verantwoording.</text:p>
                <text:p text:style-name="al"/>
                <text:p text:style-name="al"/>
              </text:list-item>
            </text:list>
            <text:p text:style-name="al">
            <text:span text:style-name="nadrukvet">Hoofdstuk 3.3 Vervoer</text:span>
          </text:p>
            <text:p text:style-name="al">GPK heeft een eigen wettelijk kader en valt niet onder de Wmo. (zie gemeentesite en legesverordenig Gennep).</text:p>
            <text:p text:style-name="al"/>
          </text:section>
          <text:section text:name="artikel_id1-3-2-2-9" text:style-name="artikel">
            <text:p text:style-name="artikel_kop_titel"> Artikel 6. Rolstoelvoorzieningen</text:p>
            <text:list text:style-name="id1-3-2-2-9-2">
              <text:list-item text:style-override="id1-3-2-2-9-2-1">
                <text:number>1.</text:number>
                <text:p text:style-name="al">Het beoogde resultaat van een rolstoelvoorziening is een adequate oplossing voor een beperking in het bewegen in en om het huis.</text:p>
              </text:list-item>
              <text:list-item text:style-override="id1-3-2-2-9-2-2">
                <text:number>2.</text:number>
                <text:p text:style-name="al">Wij onderscheiden de volgende rolstoelvoorzieningen:</text:p>
                <text:list text:style-name="id1-3-2-2-9-2-2-3">
                  <text:list-item text:style-override="id1-3-2-2-9-2-2-3-1">
                    <text:number>a.</text:number>
                    <text:p text:style-name="al">Handmatig voortbewogen rolstoel;</text:p>
                  </text:list-item>
                  <text:list-item text:style-override="id1-3-2-2-9-2-2-3-2">
                    <text:number>b.</text:number>
                    <text:p text:style-name="al">Elektrisch voortbewogen rolstoel;</text:p>
                  </text:list-item>
                </text:list>
              </text:list-item>
              <text:list-item text:style-override="id1-3-2-2-9-2-3">
                <text:number>3.</text:number>
                <text:p text:style-name="al">Accessoires zoals een boodschappenmand en een extra spiegel zijn doorgaans niet noodzakelijk en worden daarom niet vergoed.</text:p>
              </text:list-item>
              <text:list-item text:style-override="id1-3-2-2-9-2-4">
                <text:number>4.</text:number>
                <text:p text:style-name="al">Voor handmatige rolstoelvoorzieningen geldt dat voor kortdurend en incidenteel gebruik een beroep kan worden gedaan op de uitleenservice of een rolstoelpool.</text:p>
                <text:p text:style-name="al"/>
              </text:list-item>
            </text:list>
          </text:section>
          <text:section text:name="artikel_id1-3-2-2-10" text:style-name="artikel">
            <text:p text:style-name="artikel_kop_titel"> Artikel 7. Vervoershulpmiddelen </text:p>
            <text:list text:style-name="id1-3-2-2-10-2">
              <text:list-item text:style-override="id1-3-2-2-10-2-1">
                <text:number>1.</text:number>
                <text:p text:style-name="al">Het beoogde resultaat van de verstrekking van een vervoershulpmiddel is om het voor de cliënt mogelijk te maken zich lokaal te verplaatsen buitenshuis.</text:p>
              </text:list-item>
              <text:list-item text:style-override="id1-3-2-2-10-2-2">
                <text:number>2.</text:number>
                <text:p text:style-name="al">Wij onderscheiden onder andere de volgende vormen van vervoershulpmiddelen: </text:p>
                <text:list text:style-name="id1-3-2-2-10-2-2-3">
                  <text:list-item text:style-override="id1-3-2-2-10-2-2-3-1">
                    <text:number>a.</text:number>
                    <text:p text:style-name="al">Aangepaste fietsen niet zijnde een Duo-fiets of tandem; </text:p>
                  </text:list-item>
                  <text:list-item text:style-override="id1-3-2-2-10-2-2-3-2">
                    <text:number>b.</text:number>
                    <text:p text:style-name="al">Scootmobielen</text:p>
                  </text:list-item>
                </text:list>
              </text:list-item>
              <text:list-item text:style-override="id1-3-2-2-10-2-3">
                <text:number>3.</text:number>
                <text:p text:style-name="al">De voorwaarde om een vervoersmiddel te verstrekken is dat iemand:</text:p>
                <text:list text:style-name="id1-3-2-2-10-2-3-3">
                  <text:list-item text:style-override="id1-3-2-2-10-2-3-3-1">
                    <text:number>a.</text:number>
                    <text:p text:style-name="al">Een permanente mobiliteitsbeperking heeft. De verstrekking van een vervoershulpmiddel geschiedt enkel wanneer de kosten van de passende voorziening de kosten van de algemeen gebruikelijke vervoersvoorziening te boven gaan. </text:p>
                  </text:list-item>
                  <text:list-item text:style-override="id1-3-2-2-10-2-3-3-2">
                    <text:number>b.</text:number>
                    <text:p text:style-name="al">Voldoende mobiel is om zonder hulp van buitenaf op en af te kunnen stappen van de scootmobiel om zichzelf in een noodsituatie in veiligheid te kunnen brengen.</text:p>
                  </text:list-item>
                  <text:list-item text:style-override="id1-3-2-2-10-2-3-3-3">
                    <text:number>c.</text:number>
                    <text:p text:style-name="al">Verkeersveilig is.</text:p>
                  </text:list-item>
                </text:list>
              </text:list-item>
              <text:list-item text:style-override="id1-3-2-2-10-2-4">
                <text:number>4.</text:number>
                <text:p text:style-name="al">Het stallen van vervoersvoorzieningen dient op adequate wijze te geschieden. Van cliënt mag worden verwacht dat hiervoor ruimte wordt gecreëerd, ook als deze ruimte op dat moment voor andere doeleinden wordt gebruikt. Als er sprake is van een doelgroepen gebouw dan heeft de eigenaar van het gebouw de plicht om het gebouw voor de doelgroep toegankelijk te maken. Indien een adequate stallingsmogelijkheid ontbreekt, kan de gemeente een financiële tegemoetkoming voor de realisatie van een eenvoudige stalling of andere voorziening van bouwkundige of woon technische aard verschaffen. De vergoeding bedraagt nooit meer dan de goedkoopst adequate voorziening. </text:p>
              </text:list-item>
              <text:list-item text:style-override="id1-3-2-2-10-2-5">
                <text:number>5.</text:number>
                <text:p text:style-name="al">Voor alle vervoershulpmiddelen (en rolstoelen geldt dat de gemeente eenmalig eventueel opgelopen schade vergoedt indien de schade niet door schuld of opzet is ontstaan. Eventuele volgende schades zijn voor rekening van de inwoner.</text:p>
              </text:list-item>
            </text:list>
            <text:p text:style-name="al"/>
            <text:p text:style-name="al"/>
            <text:p text:style-name="al">
            <text:span text:style-name="nadrukvet">Hoofdstuk 3.4 begeleiding </text:span>
          </text:p>
          </text:section>
          <text:section text:name="artikel_id1-3-2-2-11" text:style-name="artikel">
            <text:p text:style-name="artikel_kop_titel"><text:span text:style-name="artikel_kop_label">Artikel</text:span> <text:span text:style-name="artikel_kop_nr">8</text:span> begeleiding </text:p>
            <text:list text:style-name="id1-3-2-2-11-2">
              <text:list-item text:style-override="id1-3-2-2-11-2-1">
                <text:number>1.</text:number>
                <text:p text:style-name="al">Begeleiding is de dienstverlening gericht op bevordering, behoud of compensatie van de zelfredzaamheid en eigen kracht, opname in een instelling of verwaarlozing van de cliënt voorkomt. Zie artikel 2 lid 2 van de verordening.</text:p>
              </text:list-item>
              <text:list-item text:style-override="id1-3-2-2-11-2-2">
                <text:number>2.</text:number>
                <text:p text:style-name="al">Wij onderscheiden onder andere de volgende vormen van begeleiding waaronder ook persoonlijke verzorging (<text:a xlink:href="https://www.sociaaldomein-limburgnoord.nl/gfx/Aanbieders/Handboek_Wmo_aanbieders_V_3-0.pdfsociaaldomein-limburgnoord.nl" xlink:type="simple">https://www.sociaaldomein-limburgnoord.nl/gfx/Aanbieders/Handboek_Wmo_aanbieders_V_3-0.pdfsociaaldomein-limburgnoord.nl</text:a> ) </text:p>
              </text:list-item>
              <text:list-item text:style-override="id1-3-2-2-11-2-3">
                <text:number>3.</text:number>
                <text:p text:style-name="al">De omvang van logeren is maximaal 52 etmalen per jaar.</text:p>
              </text:list-item>
              <text:list-item text:style-override="id1-3-2-2-11-2-4">
                <text:number>4.</text:number>
                <text:p text:style-name="al">Er is een maximum van 3 etmalen per week gesteld, omdat het logeren betreft. Bij meer dan 3 etmalen in een instelling is er sprake van opname waarvoor een indicatie op grond van de Wet langdurige zorg (Wlz) moet worden gesteld.</text:p>
              </text:list-item>
              <text:list-item text:style-override="id1-3-2-2-11-2-5">
                <text:number>5.</text:number>
                <text:p text:style-name="al">Het is denkbaar dat op lid 3 in specifieke situaties een uitzondering kan worden gemaakt om bijvoorbeeld een verblijf van een week mogelijk te maken, zodat een mantelzorger op vakantie kan. Dan moet wel vaststaan dat andere oplossingen, zoals bijvoorbeeld respijtzorg vergoed door de ziektekostenverzekeraar geen optie is.</text:p>
              </text:list-item>
              <text:list-item text:style-override="id1-3-2-2-11-2-6">
                <text:number>6.</text:number>
                <text:p text:style-name="al">Wanneer verpleging nodig is, moet hiervoor apart een indicatie op grond van de Zorgverzekeringswet (Zvw) worden geïndiceerd. Als ook sprake is van behandeling, valt logeren niet onder de Wmo.</text:p>
              </text:list-item>
            </text:list>
            <text:p text:style-name="al"/>
            <text:p text:style-name="al">
            <text:span text:style-name="nadrukvet">3.8 Beschermd wonen en opvang </text:span>
          </text:p>
          </text:section>
          <text:section text:name="artikel_id1-3-2-2-12" text:style-name="artikel">
            <text:p text:style-name="artikel_kop_titel"><text:span text:style-name="artikel_kop_label">Artikel</text:span> <text:span text:style-name="artikel_kop_nr">9.</text:span> Beschermd wonen en opvang </text:p>
            <text:list text:style-name="id1-3-2-2-12-2">
              <text:list-item text:style-override="id1-3-2-2-12-2-1">
                <text:number>1.</text:number>
                <text:p text:style-name="al">De inwoner of diens hulpverlener moet contact opnemen met de toegang van de gemeente Gennep. </text:p>
              </text:list-item>
              <text:list-item text:style-override="id1-3-2-2-12-2-2">
                <text:number>2.</text:number>
                <text:p text:style-name="al">Mocht blijken dat na het onderzoek door de toegang van de gemeente Gennep meer ondersteuning nodig heeft dan ambulante begeleiding, dan draagt de toegang van de gemeente Gennep de inwoner over aan de gemeente Venray. </text:p>
              </text:list-item>
              <text:list-item text:style-override="id1-3-2-2-12-2-3">
                <text:number>3.</text:number>
                <text:p text:style-name="al">De gemeente Venray voert voor onze gemeente de toegang tot beschermd wonen uit. De Wmo toegang van de gemeente Venray maakt vervolgens met de inwoner een afspraak voor het zogenaamde verdiepend keukentafelgesprek waar ook de consulent van de gemeente Gennep aan kan sluiten.</text:p>
              </text:list-item>
            </text:list>
            <text:p text:style-name="al"/>
            <text:p text:style-name="al"/>
            <text:p text:style-name="al">
            <text:span text:style-name="nadrukvet">HOOFDSTUK 4 PERSOONSGEBONDEN BUDGET </text:span>
          </text:p>
          </text:section>
          <text:section text:name="artikel_id1-3-2-2-13" text:style-name="artikel">
            <text:p text:style-name="artikel_kop_titel"><text:span text:style-name="artikel_kop_label">Artikel</text:span> <text:span text:style-name="artikel_kop_nr">10.</text:span> Bijzondere bepalingen over het persoonsgebonden budget </text:p>
            <text:list text:style-name="id1-3-2-2-13-2">
              <text:list-item text:style-override="id1-3-2-2-13-2-1">
                <text:number>1.</text:number>
                <text:p text:style-name="al">De budgethouder is zelf verantwoordelijk voor: </text:p>
                <text:list text:style-name="id1-3-2-2-13-2-1-3">
                  <text:list-item text:style-override="id1-3-2-2-13-2-1-3-1">
                    <text:number>a.</text:number>
                    <text:p text:style-name="al">Besteding van het pgb voor het hulpmiddel door:</text:p>
                  </text:list-item>
                  <text:list-item text:style-override="id1-3-2-2-13-2-1-3-2">
                    <text:number>b.</text:number>
                    <text:p text:style-name="al">Het inkopen van de individuele voorziening, hulpmiddel of hulp; </text:p>
                  </text:list-item>
                  <text:list-item text:style-override="id1-3-2-2-13-2-1-3-3">
                    <text:number>c.</text:number>
                    <text:p text:style-name="al">Het onderhoud, de reparaties en de verzekering van het hulpmiddel mits deze zijn toegekend in het PGB;</text:p>
                  </text:list-item>
                </text:list>
              </text:list-item>
              <text:list-item text:style-override="id1-3-2-2-13-2-2">
                <text:number>2.</text:number>
                <text:p text:style-name="al">Degene die wordt ingeschakeld voor hulp is verantwoordelijk voor het doorgeven van loongegevens aan de belastingdienst.</text:p>
              </text:list-item>
              <text:list-item text:style-override="id1-3-2-2-13-2-3">
                <text:number>3.</text:number>
                <text:p text:style-name="al">Indien er sprake is van een maatwerkvoorziening in de vorm van hulp bij het huishouden, wordt er geacht sprake te zijn van professionele ondersteuning wanneer de dienstverlening geboden wordt door een thuiszorgorganisatie of door een zzp-er die als eenmanszaak staat ingeschreven bij de Kamer van Koophandel en tevens voldoet aan de voorwaarden van het urencriterium vereist voor de zelfstandigenaftrek voor de inkomstenbelasting (te weten minimaal 1225 uur per jaar wordt besteed aan het feitelijk bedrijven van de onderneming en er meer tijd wordt besteed aan de onderneming dan aan andere werkzaamheden).</text:p>
              </text:list-item>
              <text:list-item text:style-override="id1-3-2-2-13-2-4">
                <text:number>4.</text:number>
                <text:p text:style-name="al">De met een persoonsgebonden budget te realiseren maatwerkvoorziening ten behoeve van het wonen in de vorm van een (niet-)bouwkundige of (niet) woon technische woonvoorziening, een uitraasruimte, badkamer, uitbouw of onderhouds-, keurings-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Voordat er een akkoord wordt gegeven op de uitvoering van de aanpassing wordt de offerte gecontroleerd. Na aanpassing komt het definitieve factuur en daardoor ook de definitieve beschikking.</text:p>
              </text:list-item>
              <text:list-item text:style-override="id1-3-2-2-13-2-5">
                <text:number>5.</text:number>
                <text:p text:style-name="al">Er kan slechts een persoonsgebonden budget worden toegekend voor de reparatiekosten van een vervoersvoorziening indien:</text:p>
                <text:list text:style-name="id1-3-2-2-13-2-5-3">
                  <text:list-item text:style-override="id1-3-2-2-13-2-5-3-1">
                    <text:number>a.</text:number>
                    <text:p text:style-name="al">de reparatie niet veroorzaakt is door verwijtbare gedragingen en</text:p>
                  </text:list-item>
                  <text:list-item text:style-override="id1-3-2-2-13-2-5-3-2">
                    <text:number>b.</text:number>
                    <text:p text:style-name="al">de fabrieks- of wettelijke garantie niet van toepassing is.</text:p>
                  </text:list-item>
                </text:list>
              </text:list-item>
              <text:list-item text:style-override="id1-3-2-2-13-2-6">
                <text:number>6.</text:number>
                <text:p text:style-name="al">De met een persoonsgebonden budget aan te schaffen maatwerkvoorziening dient te voldoen aan het in het kader van het onderzoek opgestelde programma van eisen.</text:p>
              </text:list-item>
              <text:list-item text:style-override="id1-3-2-2-13-2-7">
                <text:number>7.</text:number>
                <text:p text:style-name="al">De voorziening die de cliënt inkoopt met het persoonsgebonden budget dient, adequaat, veilig, cliëntgericht en kwalitatief verantwoord te zijn.</text:p>
              </text:list-item>
            </text:list>
            <text:p text:style-name="al"/>
          </text:section>
          <text:section text:name="artikel_id1-3-2-2-14" text:style-name="artikel">
            <text:p text:style-name="artikel_kop_titel"><text:span text:style-name="artikel_kop_label">Artikel</text:span> <text:span text:style-name="artikel_kop_nr">11.</text:span> Budgetperiode</text:p>
            <text:list text:style-name="id1-3-2-2-14-2">
              <text:list-item text:style-override="id1-3-2-2-14-2-1">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14-2-2">
                <text:number>2.</text:number>
                <text:p text:style-name="al">Het verstrijken van de toepasselijke afschrijvingstermijn betekent niet automatisch dat er recht bestaat op een nieuwe voorziening. In zulke situaties zal altijd beoordeeld dienen te worden of de oude voorziening nog gebruikt kan worden. Belangrijk is of de oude voorziening nog in voldoende mate een passende bijdrage kan leveren aan de zelfredzaamheid en participatie van de budgethouder/ gebruiker.</text:p>
                <text:p text:style-name="al"/>
              </text:list-item>
            </text:list>
          </text:section>
          <text:section text:name="artikel_id1-3-2-2-15" text:style-name="artikel">
            <text:p text:style-name="artikel_kop_titel"> Artikel 12. Afschrijvingstermijn</text:p>
            <text:list text:style-name="id1-3-2-2-15-2">
              <text:list-item text:style-override="id1-3-2-2-15-2-1">
                <text:number>1.</text:number>
                <text:p text:style-name="al">Voor de volgende zaken geldt een afschrijvingstermijn voor woningaanpassingen, sportvoorziening:</text:p>
                <text:list text:style-name="id1-3-2-2-15-2-1-3">
                  <text:list-item text:style-override="id1-3-2-2-15-2-1-3-1">
                    <text:number>a.</text:number>
                    <text:p text:style-name="al">Voor hulpmiddelen uit het kernassortiment van de leverancier:</text:p>
                    <text:list text:style-name="id1-3-2-2-15-2-1-3-1-3">
                      <text:list-item text:style-override="id1-3-2-2-15-2-1-3-1-3-1">
                        <text:number>i.</text:number>
                        <text:p text:style-name="al">voorziening voor volwassenen: 7 jaar</text:p>
                      </text:list-item>
                      <text:list-item text:style-override="id1-3-2-2-15-2-1-3-1-3-2">
                        <text:number>ii.</text:number>
                        <text:p text:style-name="al">voorziening voor kinderen: 5 jaar.</text:p>
                      </text:list-item>
                    </text:list>
                  </text:list-item>
                  <text:list-item text:style-override="id1-3-2-2-15-2-1-3-2">
                    <text:number>b.</text:number>
                    <text:p text:style-name="al">Voor woningaanpassingen (keuken, tegels, sanitair, natte cel en CV-ketel) geldt een afschrijvingstermijn van 25 jaar.</text:p>
                  </text:list-item>
                  <text:list-item text:style-override="id1-3-2-2-15-2-1-3-3">
                    <text:number>c.</text:number>
                    <text:p text:style-name="al">Voor sporthulpmiddelen geldt een afschrijvingstermijn van 3 jaar waarbij een technische afkeuring van het sporthulpmiddel overlegd te worden.</text:p>
                  </text:list-item>
                  <text:list-item text:style-override="id1-3-2-2-15-2-1-3-4">
                    <text:number>d.</text:number>
                    <text:p text:style-name="al">Indien de niet-bouwkundige of niet-woontechnische voorziening bestaat uit een woonsanering wordt bij de bepaling van de hoogte van de vergoeding rekening gehouden met de ouderdom van de te vervangen vloerbedekking en gordijnen. Er geldt een afschrijvingstermijn van 10 jaar.</text:p>
                    <text:p text:style-name="al"/>
                  </text:list-item>
                </text:list>
              </text:list-item>
            </text:list>
          </text:section>
          <text:section text:name="artikel_id1-3-2-2-16" text:style-name="artikel">
            <text:p text:style-name="artikel_kop_titel"> Artikel 13. De hoogte van het persoonsgebonden budget voor een maatwerkvoorziening</text:p>
            <text:list text:style-name="id1-3-2-2-16-2">
              <text:list-item text:style-override="id1-3-2-2-16-2-1">
                <text:number>1.</text:number>
                <text:p text:style-name="al">Op grond van het opgestelde Leefzorgplan met bijbehorend pgb-plan wordt de hoogte van het persoonsgebonden budget vastgesteld. Hierbij wordt rekening gehouden met:</text:p>
                <text:list text:style-name="id1-3-2-2-16-2-1-3">
                  <text:list-item text:style-override="id1-3-2-2-16-2-1-3-1">
                    <text:number>a.</text:number>
                    <text:p text:style-name="al">De tegenwaarde van de (koop)prijs van het goedkoopst adequate hulpmiddel inclusief onderhoud, conform de contractafspraken met leveranciers;</text:p>
                  </text:list-item>
                  <text:list-item text:style-override="id1-3-2-2-16-2-1-3-2">
                    <text:number>b.</text:number>
                    <text:p text:style-name="al">De hoogte van het PGB is nooit hoger dan de gemiddelde kostprijs;</text:p>
                  </text:list-item>
                  <text:list-item text:style-override="id1-3-2-2-16-2-1-3-3">
                    <text:number>c.</text:number>
                    <text:p text:style-name="al">De afschrijvingstermijn: binnen deze termijn wordt in beginsel geen nieuw PGB verstrekt.</text:p>
                  </text:list-item>
                </text:list>
              </text:list-item>
              <text:list-item text:style-override="id1-3-2-2-16-2-2">
                <text:number>2.</text:number>
                <text:p text:style-name="al">Indien het college geen contract heeft gesloten met aanbieders van de betreffende te verstrekken maatwerkvoorziening wordt op basis van twee door de cliënt op te vragen offertes alsnog de goedkoopst passende voorziening gezocht ter vaststelling van de hoogte van het persoonsgebonden budget.</text:p>
              </text:list-item>
            </text:list>
            <text:p text:style-name="al"/>
          </text:section>
          <text:section text:name="artikel_id1-3-2-2-17" text:style-name="artikel">
            <text:p text:style-name="artikel_kop_titel"><text:span text:style-name="artikel_kop_label">Artikel</text:span> <text:span text:style-name="artikel_kop_nr">14.</text:span> De hoogte van het persoonsgebonden budget voor verhuizing en huurderving</text:p>
            <text:list text:style-name="id1-3-2-2-17-2">
              <text:list-item text:style-override="id1-3-2-2-17-2-1">
                <text:number>1.</text:number>
                <text:p text:style-name="al">De hoogte van het door het college te verlenen persoonsgebonden budget in de kosten voor verhuizing en inrichting bedraagt maximaal € 2.500,-.</text:p>
              </text:list-item>
              <text:list-item text:style-override="id1-3-2-2-17-2-2">
                <text:number>2.</text:number>
                <text:p text:style-name="al">Een persoonsgebonden budget in verband met de derving van huurinkomsten wordt slechts verstrekt indien de betreffende woonruimte is aangepast voor meer dan € 5.000,-.</text:p>
              </text:list-item>
              <text:list-item text:style-override="id1-3-2-2-17-2-3">
                <text:number>3.</text:number>
                <text:p text:style-name="al">De hoogte van een door het college te verlenen persoonsgebonden budget voor de kosten van huurderving is gelijk aan de kale huur van de woonruimte, met een maximum van het bedrag genoemd in artikel 13 lid 1 onder a van de Wet op de Huurtoeslag. De periode waarvoor een vergoeding wordt verstrekt, bedraagt maximaal zes maanden. Onder voorwaarden is verlenging van deze termijn met maximaal drie maanden mogelijk.</text:p>
                <text:p text:style-name="al"/>
              </text:list-item>
            </text:list>
          </text:section>
          <text:section text:name="artikel_id1-3-2-2-18" text:style-name="artikel">
            <text:p text:style-name="artikel_kop_titel"><text:span text:style-name="artikel_kop_label"> Artikel 15. Besteding en verantwoording van eenmalige persoonsgebonden budgetten </text:span> </text:p>
            <text:list text:style-name="id1-3-2-2-18-2">
              <text:list-item text:style-override="id1-3-2-2-18-2-1">
                <text:number>1.</text:number>
                <text:p text:style-name="al">De verantwoording van het (eenmalige verstrekte) persoonsgebonden budget door de budgethouder aan het college vindt in ieder geval plaats direct na aanschaf van de voorziening waarvoor het persoonsgebonden budget is verstrekt.</text:p>
              </text:list-item>
              <text:list-item text:style-override="id1-3-2-2-18-2-2">
                <text:number>2.</text:number>
                <text:p text:style-name="al">Voor de verantwoording van het (eenmalig verstrekte) persoonsgebonden budget voor een bouwkundige of woontechnische woonvoorziening (bijvoorbeeld een badkamer, uitbouw ) geldt dat: </text:p>
                <text:list text:style-name="id1-3-2-2-18-2-2-3">
                  <text:list-item text:style-override="id1-3-2-2-18-2-2-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 </text:p>
                  </text:list-item>
                  <text:list-item text:style-override="id1-3-2-2-18-2-2-3-2">
                    <text:number>b.</text:number>
                    <text:p text:style-name="al">De gereed melding als bedoeld in lid 1 vergezeld gaat van een verklaring dat bij het treffen van de voorziening is voldaan aan de voorwaarden en verplichtingen waaronder het persoonsgebonden budget is toegekend; </text:p>
                  </text:list-item>
                  <text:list-item text:style-override="id1-3-2-2-18-2-2-3-3">
                    <text:number>c.</text:number>
                    <text:p text:style-name="al">Op basis van de gereedmelding wordt beoordeeld of is voldaan aan voorwaarden en verplichtingen waaronder het persoonsgebonden budget is verstrekt, met name of de werkzaamheden conform het programma van eisen zijn uitgevoerd; </text:p>
                  </text:list-item>
                  <text:list-item text:style-override="id1-3-2-2-18-2-2-3-4">
                    <text:number>d.</text:number>
                    <text:p text:style-name="al">De gereed melding tevens geldt als een verzoek tot uitbetaling van het persoonsgebonden budget; </text:p>
                  </text:list-item>
                  <text:list-item text:style-override="id1-3-2-2-18-2-2-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18-2-3">
                <text:number>3.</text:number>
                <text:p text:style-name="al">Dit artikel wordt ingetrokken op het moment dat de Sociale Verzekeringsbank ook het trekkingsrecht van eenmalige persoonsgebonden budgetten gaat verzorgen. </text:p>
              </text:list-item>
              <text:list-item text:style-override="id1-3-2-2-18-2-4">
                <text:number>4.</text:number>
                <text:p text:style-name="al">de PGB houder in zijn rol van werkgever dient de uren van dienstverlening bij te houden.</text:p>
              </text:list-item>
            </text:list>
            <text:p text:style-name="al"/>
            <text:p text:style-name="al"/>
            <text:p text:style-name="al">
            <text:span text:style-name="nadrukvet">HOOFDSTUK 5 EIGEN BIJDRAGE </text:span>
          </text:p>
          </text:section>
          <text:section text:name="artikel_id1-3-2-2-19" text:style-name="artikel">
            <text:p text:style-name="artikel_kop_titel"><text:span text:style-name="artikel_kop_label">Artikel</text:span> <text:span text:style-name="artikel_kop_nr">16.</text:span> Eigen bijdrage maatwerkvoorzieningen </text:p>
            <text:list text:style-name="id1-3-2-2-19-2">
              <text:list-item text:style-override="id1-3-2-2-19-2-1">
                <text:number>1.</text:number>
                <text:p text:style-name="al">De bedragen per maand, de inkomensbedragen en de percentages die gelden voor de berekening van de eigen bijdrage zijn gelijk aan die genoemd in artikel 3.1, eerste lid van het Uitvoeringsbesluit Wmo 2015. </text:p>
              </text:list-item>
              <text:list-item text:style-override="id1-3-2-2-19-2-2">
                <text:number>2.</text:number>
                <text:p text:style-name="al">De hoogte van de eigen bijdrage is afhankelijk van: </text:p>
                <text:list text:style-name="id1-3-2-2-19-2-2-3">
                  <text:list-item text:style-override="id1-3-2-2-19-2-2-3-1">
                    <text:number>a.</text:number>
                    <text:p text:style-name="al">De samenstelling van het huishouden van belanghebbende; </text:p>
                  </text:list-item>
                  <text:list-item text:style-override="id1-3-2-2-19-2-2-3-2">
                    <text:number>b.</text:number>
                    <text:p text:style-name="al">De leeftijd van belanghebbende; </text:p>
                  </text:list-item>
                  <text:list-item text:style-override="id1-3-2-2-19-2-2-3-3">
                    <text:number>c.</text:number>
                    <text:p text:style-name="al">Reeds betaalde eigen bijdrage (zowel Wmo als Wlz). </text:p>
                  </text:list-item>
                </text:list>
              </text:list-item>
            </text:list>
            <text:p text:style-name="al"/>
          </text:section>
          <text:section text:name="artikel_id1-3-2-2-20" text:style-name="artikel">
            <text:p text:style-name="artikel_kop_titel"><text:span text:style-name="artikel_kop_label">Artikel</text:span> <text:span text:style-name="artikel_kop_nr">17.</text:span> Eigen bijdrage en duur van de eigen bijdrage </text:p>
            <text:list text:style-name="id1-3-2-2-20-2">
              <text:list-item text:style-override="id1-3-2-2-20-2-1">
                <text:number>1.</text:number>
                <text:p text:style-name="al">Voor maatwerkvoorzieningen geldt dat: </text:p>
                <text:list text:style-name="id1-3-2-2-20-2-1-3">
                  <text:list-item text:style-override="id1-3-2-2-20-2-1-3-1">
                    <text:number>a.</text:number>
                    <text:p text:style-name="al">Het CAK bepaalt welke inwoner de eigen bijdrage betaalt op basis van door de gemeente bepaalde normen. Reeds betaalde eigen bijdrage (zowel Wmo als Wlz). Zie hiervoor Eigen bijdrage - CAK.</text:p>
                  </text:list-item>
                  <text:list-item text:style-override="id1-3-2-2-20-2-1-3-2">
                    <text:number>b.</text:number>
                    <text:p text:style-name="al">De eigen bijdrage is verschuldigd gedurende de periode van de maatwerkvoorziening. </text:p>
                  </text:list-item>
                  <text:list-item text:style-override="id1-3-2-2-20-2-1-3-3">
                    <text:number>c.</text:number>
                    <text:p text:style-name="al">De rolstoelvoorzieningen (inclusief sportrolstoelen) zijn uitgesloten van het opleggen van de eigen bijdrage. </text:p>
                  </text:list-item>
                  <text:list-item text:style-override="id1-3-2-2-20-2-1-3-4">
                    <text:number>d.</text:number>
                    <text:p text:style-name="al">De eigen bijdrage niet van toepassing is bij kinderen jonger dan 18 jaar;</text:p>
                  </text:list-item>
                  <text:list-item text:style-override="id1-3-2-2-20-2-1-3-5">
                    <text:number>e.</text:number>
                    <text:p text:style-name="al">De eigen bijdrage niet van toepassing is op zorgmijders.</text:p>
                  </text:list-item>
                  <text:list-item text:style-override="id1-3-2-2-20-2-1-3-6">
                    <text:number>f.</text:number>
                    <text:p text:style-name="al">De eigen bijdrage niet van toepassing is bij kortdurende interventies door team toegang. </text:p>
                    <text:p text:style-name="al"/>
                  </text:list-item>
                </text:list>
              </text:list-item>
            </text:list>
          </text:section>
          <text:section text:name="artikel_id1-3-2-2-21" text:style-name="artikel">
            <text:p text:style-name="artikel_kop_titel"> Artikel 18. Eigen bijdrage beschermd wonen en opvang </text:p>
            <text:list text:style-name="id1-3-2-2-21-2">
              <text:list-item text:style-override="id1-3-2-2-21-2-1">
                <text:number>1.</text:number>
                <text:p text:style-name="al">Voor Gennepse inwoners met een Beschermd Wonen indicatie int de gemeente Venray de eigen bijdrage.</text:p>
              </text:list-item>
              <text:list-item text:style-override="id1-3-2-2-21-2-2">
                <text:number>2.</text:number>
                <text:p text:style-name="al">De eigen bijdrage voor opvang wordt vastgesteld en geïnd door het de aanbieder en centrumgemeente Nijmegen. </text:p>
              </text:list-item>
            </text:list>
            <text:p text:style-name="al"/>
            <text:p text:style-name="al"/>
            <text:p text:style-name="al">
            <text:span text:style-name="nadrukvet">HOOFDSTUK 6 ONDERSTEUNING EN WAARDERING MANTELZORGERS</text:span>
          </text:p>
          </text:section>
          <text:section text:name="artikel_id1-3-2-2-22" text:style-name="artikel">
            <text:p text:style-name="artikel_kop_titel"><text:span text:style-name="artikel_kop_label">Artikel</text:span> <text:span text:style-name="artikel_kop_nr">19.</text:span> Ondersteuning mantelzorgers</text:p>
            <text:list text:style-name="id1-3-2-2-22-2">
              <text:list-item text:style-override="id1-3-2-2-22-2-1">
                <text:number>1.</text:number>
                <text:p text:style-name="al">De gemeente kan een mantelzorger van een zorgvrager die beiden in de gemeente Gennep wonen, ondersteunen indien: </text:p>
                <text:list text:style-name="id1-3-2-2-22-2-1-3">
                  <text:list-item text:style-override="id1-3-2-2-22-2-1-3-1">
                    <text:number>a.</text:number>
                    <text:p text:style-name="al">Er sprake is van langdurige intensieve mantelzorg: langer dan drie maanden én meer dan acht uur per week; </text:p>
                  </text:list-item>
                  <text:list-item text:style-override="id1-3-2-2-22-2-1-3-2">
                    <text:number>b.</text:number>
                    <text:p text:style-name="al">Draagkracht en draaglast uit balans zijn; </text:p>
                  </text:list-item>
                  <text:list-item text:style-override="id1-3-2-2-22-2-1-3-3">
                    <text:number>c.</text:number>
                    <text:p text:style-name="al">Er veel extra kosten zijn. </text:p>
                  </text:list-item>
                </text:list>
              </text:list-item>
              <text:list-item text:style-override="id1-3-2-2-22-2-2">
                <text:number>2.</text:number>
                <text:p text:style-name="al">Vormen van ondersteuning zijn: </text:p>
                <text:list text:style-name="id1-3-2-2-22-2-2-3">
                  <text:list-item text:style-override="id1-3-2-2-22-2-2-3-1">
                    <text:number>a.</text:number>
                    <text:p text:style-name="al">Passende respijtzorg bijvoorbeeld in de vorm van logeren of Hulp bij het huishouden;</text:p>
                  </text:list-item>
                  <text:list-item text:style-override="id1-3-2-2-22-2-2-3-2">
                    <text:number>b.</text:number>
                    <text:p text:style-name="al">dagbesteding of individuele begeleiding voor de hulpbehoevende nodig blijkt.</text:p>
                    <text:p text:style-name="al"/>
                  </text:list-item>
                </text:list>
              </text:list-item>
            </text:list>
          </text:section>
          <text:section text:name="artikel_id1-3-2-2-23" text:style-name="artikel">
            <text:p text:style-name="artikel_kop_titel"><text:span text:style-name="artikel_kop_label"> Artikel 20. Waardering mantelzorgers</text:span> </text:p>
            <text:list text:style-name="id1-3-2-2-23-2">
              <text:list-item text:style-override="id1-3-2-2-23-2-1">
                <text:number>1.</text:number>
                <text:p text:style-name="al">in lijn met het OMO beleid meer kerngericht georganiseerd of op een door het college nader te bepalen wijze uitgevoerd. </text:p>
              </text:list-item>
            </text:list>
            <text:p text:style-name="al"/>
            <text:p text:style-name="al"/>
            <text:p text:style-name="al">
            <text:span text:style-name="nadrukvet">HOOFDSTUK 7 OVERIGE BEPALINGEN</text:span>
          </text:p>
          </text:section>
          <text:section text:name="artikel_id1-3-2-2-2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it besluit indien toepassing van het besluit tot onbillijkheden van overwegende aard leidt.</text:p>
            <text:p text:style-name="al"/>
          </text:section>
          <text:section text:name="artikel_id1-3-2-2-25" text:style-name="artikel">
            <text:p text:style-name="artikel_kop_titel"><text:span text:style-name="artikel_kop_label">Artikel</text:span> <text:span text:style-name="artikel_kop_nr">22.</text:span> Intrekken oude Besluit en overgangsrecht</text:p>
            <text:list text:style-name="id1-3-2-2-25-2">
              <text:list-item text:style-override="id1-3-2-2-25-2-1">
                <text:number>1.</text:number>
                <text:p text:style-name="al">Het Besluit nadere regels maatschappelijke ondersteuning gemeente Gennep 2020 van 12 november 2019 wordt ingetrokken.</text:p>
              </text:list-item>
              <text:list-item text:style-override="id1-3-2-2-25-2-2">
                <text:number>2.</text:number>
                <text:p text:style-name="al">Een cliënt houdt recht op een lopende voorziening verstrekt op grond van het Besluit nadere regels maatschappelijke ondersteuning gemeente Gennep 2020 totdat het college een nieuw besluit heeft genomen.</text:p>
              </text:list-item>
            </text:list>
            <text:p text:style-name="al"/>
          </text:section>
          <text:section text:name="artikel_id1-3-2-2-26" text:style-name="artikel">
            <text:p text:style-name="artikel_kop_titel"><text:span text:style-name="artikel_kop_label">Artikel</text:span> <text:span text:style-name="artikel_kop_nr">23.</text:span> Inwerkingtreding</text:p>
            <text:p text:style-name="al">Het Besluit nadere regels maatschappelijke ondersteuning treedt in werking op 1 januari 2025.</text:p>
          </text:section>
        </text:section>
        <text:section text:name="regeling-sluiting_id1-3-2-3" text:style-name="regeling-sluiting">
          <text:section text:name="ondertekening_id1-3-2-3-1">
            <text:p><text:span text:style-name="functie"/></text:p>
            <text:p><text:span text:style-name="functie">Aldus besloten in de vergadering 17 december 2024.</text:span></text:p>
            <text:p><text:span text:style-name="functie"/></text:p>
            <text:p><text:span text:style-name="functie">Burgemeester en wethouders van Gennep</text:span></text:p>
            <text:p><text:span text:style-name="functie"/></text:p>
            <text:p><text:span text:style-name="functie">De secretaris, Bart Teunisse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4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Wet maatschappelijke ondersteuning 2015]|[1.0:c:BWBR0035362&amp;g=2025-01-01</meta:user-defined>
    <meta:user-defined meta:name="DC.source">Uitvoeringsbesluit Wmo 2015]|[1.0:c:BWBR0035733&amp;g=2025-01-01</meta:user-defined>
    <meta:user-defined meta:name="OVERHEIDop.referentienummer">800126</meta:user-defined>
    <meta:user-defined meta:name="DCTERMS.alternative">NADERE REGELS MAATSCHAPPELIJKE ONDERSTEUNING 2025 e.v</meta:user-defined>
    <dc:language>nl</dc:language>
    <meta:user-defined meta:name="OVERHEIDop.locatietype/OVERHEIDop.gebiedsmarkering">Gemeente</meta:user-defined>
    <meta:user-defined meta:name="DC.title">NADERE REGELS MAATSCHAPPELIJKE ONDERSTEUNING 2025 e.v.</meta:user-defined>
    <meta:user-defined meta:name="DCTERMS.W3CDTF/DCTERMS.available">2025-02-26</meta:user-defined>
    <meta:user-defined meta:name="DCTERMS.W3CDTF/OVERHEIDop.jaargang">2025</meta:user-defined>
    <meta:user-defined meta:name="OVERHEIDop.publicationIssue">82477</meta:user-defined>
    <meta:user-defined meta:name="OVERHEIDop.betreftRegeling">CVDR736045_1</meta:user-defined>
    <meta:user-defined meta:name="xs:date/OVERHEIDop.startdatum">2025-02-27</meta:user-defined>
    <meta:user-defined meta:name="OVERHEIDop.GmbID/DC.identifier">gmb-2025-82477</meta:user-defined>
    <meta:user-defined meta:name="OVERHEIDop.versieInformatie"/>
  </office:meta>
</office:document-meta>
</file>