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oornse Gat, Leersumsestraatweg, 3941ML Doorn, Melding gebruik maken 5 jarige evenementenvergunning Dutch Marines Trail 2025 op 14 mei 2025 (RX2025-00000424, 2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oornse Gat, Leersumsestraatweg, 3941ML Doorn, Melding gebruik maken 5 jarige evenementenvergunning Dutch Marines Trail 2025 op 14 mei 2025 (RX2025-00000424, 24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247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424</meta:user-defined>
    <meta:user-defined meta:name="DCTERMS.abstract">Doornse Gat, Leersumsestraatweg, 3941ML Doorn, Melding gebruik maken 5 jarige evenementenvergunning Dutch Marines Trail 2025 op 14 mei 2025 (RX2025-00000424, 24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oornse Gat, Leersumsestraatweg, 3941ML Doorn, Melding gebruik maken 5 jarige evenementenvergunning Dutch Marines Trail 2025 op 14 mei 2025 (RX2025-00000424, 24 februari 2025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74</meta:user-defined>
    <meta:user-defined meta:name="OVERHEIDop.GmbID/DC.identifier">gmb-2025-82474</meta:user-defined>
    <meta:user-defined meta:name="OVERHEIDop.versieInformatie"/>
  </office:meta>
</office:document-meta>
</file>