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Plein 1923 24, 3941ER Doorn, Melding kleinschalig evenement voor live muziek op terras op 26 april 2025 (RX2025-00000413, 21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Plein 1923 24, 3941ER Doorn, Melding kleinschalig evenement voor live muziek op terras op 26 april 2025 (RX2025-00000413, 21 februari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8247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47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47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0413</meta:user-defined>
    <meta:user-defined meta:name="DCTERMS.abstract">Plein 1923 24, 3941ER Doorn, Melding kleinschalig evenement voor live muziek op terras op 26 april 2025 (RX2025-00000413, 21 februari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Plein 1923 24, 3941ER Doorn, Melding kleinschalig evenement voor live muziek op terras op 26 april 2025 (RX2025-00000413, 21 februari 2025)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470</meta:user-defined>
    <meta:user-defined meta:name="OVERHEIDop.GmbID/DC.identifier">gmb-2025-82470</meta:user-defined>
    <meta:user-defined meta:name="OVERHEIDop.versieInformatie"/>
  </office:meta>
</office:document-meta>
</file>