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en bijgebouwenaan Bijsterbosweg 3B, 8161NE Epe (1072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en bijgebouwen aan Bijsterbosweg 3B, 8161NE Epe.Datum besluit:  24-02-2025Zaaknummer:  107236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4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071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woning en bijgebouwenaan Bijsterbosweg 3B, 8161NE Epe (1072360)</meta:user-defined>
    <meta:user-defined meta:name="DCTERMS.W3CDTF/DCTERMS.available">2025-02-26</meta:user-defined>
    <meta:user-defined meta:name="DCTERMS.W3CDTF/OVERHEIDop.jaargang">2025</meta:user-defined>
    <meta:user-defined meta:name="OVERHEIDop.publicationIssue">82467</meta:user-defined>
    <meta:user-defined meta:name="OVERHEIDop.GmbID/DC.identifier">gmb-2025-82467</meta:user-defined>
    <meta:user-defined meta:name="OVERHEIDop.versieInformatie"/>
  </office:meta>
</office:document-meta>
</file>