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egoniastraat 1-17 en Asterstraat 17-28  te Enkhuiz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februari 2025 namens de gemeente Enkhuizen een volledige melding ontvangen van een ontwikkeling aan Begoniastraat 1-17 en Asterstraat 17-28 te Enkhuizen. Het gaat over bodemsanering matige t/m sterke verontreiniging met koper en/of lood. De melding heeft het kenmerk OMG-051048/DMS49980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1048/DMS499807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4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1048</meta:user-defined>
    <dc:language>nl</dc:language>
    <meta:user-defined meta:name="OVERHEIDop.locatietype/OVERHEIDop.gebiedsmarkering">Vlak</meta:user-defined>
    <meta:user-defined meta:name="DC.title">Melding ontvangen voor Begoniastraat 1-17 en Asterstraat 17-28  te Enkhuizen (Graven in bodem boven interventiewaarde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64</meta:user-defined>
    <meta:user-defined meta:name="OVERHEIDop.GmbID/DC.identifier">gmb-2025-82464</meta:user-defined>
    <meta:user-defined meta:name="OVERHEIDop.versieInformatie"/>
  </office:meta>
</office:document-meta>
</file>