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 ter tegemoetkoming in de kosten van het huren van zaalruimte voor een kunst- of culturele voorstelling van amateurkunstorganisaties in de gemeente Amersfoort</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Uitvoeringsagenda kunst &amp; cultuur 2023-2026 d.d. 20 december 2022, nummer 171909;</text:p>
            <text:p text:style-name="al"/>
            <text:p text:style-name="al">gelet op de Algemene wet bestuursrecht en de Algemene Subsidieverordening Amersfoort;</text:p>
            <text:p text:style-name="al"/>
            <text:p text:style-name="al">overwegende dat de kosten van de huur van een zaal voor een voorstelling een hoge drempel opwerpen voor organisaties voor amateurs op het gebied van kunst en cultuur;</text:p>
            <text:p text:style-name="al"/>
            <text:p text:style-name="al">overwegende dat het gewenst is activiteiten te stimuleren op het terrein van amateurkunst die bijdragen aan een bloeiend en kwalitatief cultureel klimaat in Amersfoort met een gevarieerd aanbod voor haar inwoners;</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text:p>
              </text:list-item>
              <text:list-item text:style-override="id1-3-2-2-1-3-2">
                <text:number>b.</text:number>
                <text:p text:style-name="al">Burgemeester en wethouders: college van burgemeester en wethouders van gemeente Amersfoort;</text:p>
              </text:list-item>
              <text:list-item text:style-override="id1-3-2-2-1-3-3">
                <text:number>c.</text:number>
                <text:p text:style-name="al">Amateurkunst: kunstbeoefening in de vrije tijd, buiten het kader van onderwijs en anders dan beroepsmatig, waarbij inkomsten enkel worden aangewend voor de amateurkunstactiviteiten; </text:p>
              </text:list-item>
              <text:list-item text:style-override="id1-3-2-2-1-3-4">
                <text:number>d.</text:number>
                <text:p text:style-name="al">Voorstelling: productie met één of meer uitvoeringen;</text:p>
              </text:list-item>
              <text:list-item text:style-override="id1-3-2-2-1-3-5">
                <text:number>e.</text:number>
                <text:p text:style-name="al">Fair Practice Code: gedragscode voor ondernemen en werken in kunst, cultuur en creatieve industrie, te raadplegen via <text:a xlink:href="https://www.fairpracticecode.nl/" xlink:type="simple"><text:span text:style-name="nadrukondlijn">https://www.fairpracticecode.nl</text:span></text:a>.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Burgemeester en wethouders verstrekken uitsluitend subsidie voor het huren van zaalruimte in de gemeente Amersfoort ten behoeve van een voor het publiek toegankelijke voorstelling door beoefenaars van amateurkunst. </text:p>
          </text:section>
          <text:section text:name="artikel_id1-3-2-2-3" text:style-name="artikel">
            <text:p text:style-name="artikel_kop_titel"><text:span text:style-name="artikel_kop_label">Artikel</text:span> <text:span text:style-name="artikel_kop_nr">3.</text:span> Indieningstermijn aanvraag</text:p>
            <text:p text:style-name="al">In aanvulling op artikel 12, eerste lid, van de Asv, dient een aanvrager:</text:p>
            <text:list text:style-name="id1-3-2-2-3-3">
              <text:list-item text:style-override="id1-3-2-2-3-3-1">
                <text:number>a.</text:number>
                <text:p text:style-name="al">voor een activiteit met een beoogde startdatum in de periode van juli tot en met december van het huidige kalenderjaar, in de periode van 1 maart tot en met 31 maart in;</text:p>
              </text:list-item>
              <text:list-item text:style-override="id1-3-2-2-3-3-2">
                <text:number>b.</text:number>
                <text:p text:style-name="al">voor een activiteit met een beoogde startdatum in de periode van januari tot en met juni van het volgende kalenderjaar, in de periode van 1 september tot en met 30 september in.</text:p>
              </text:list-item>
            </text:list>
          </text:section>
          <text:section text:name="artikel_id1-3-2-2-4" text:style-name="artikel">
            <text:p text:style-name="artikel_kop_titel"><text:span text:style-name="artikel_kop_label">Artikel</text:span> <text:span text:style-name="artikel_kop_nr">4.</text:span> Eisen aan de aanvrager</text:p>
            <text:p text:style-name="al">Subsidie kan uitsluitend worden aangevraagd door een rechtspersoon zonder winstoogmerk, waarvan in de statuten de beoefening van amateurkunst als doel is opgenomen. </text:p>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Een aanvraag wordt ingediend op het door burgemeester en wethouders vastgesteld aanvraagformulier, vindbaar op www.amersfoort.nl.</text:p>
              </text:list-item>
              <text:list-item text:style-override="id1-3-2-2-5-3">
                <text:number>2.</text:number>
                <text:p text:style-name="al">De aanvraag voldoet aan alle eisen zoals gesteld in artikel 6 Asv. In aanvulling op artikel 6 Asv, wordt de aanvraag enkel in behandeling genomen als uit de aanvraag blijkt dat:</text:p>
                <text:list text:style-name="id1-3-2-2-5-3-3">
                  <text:list-item text:style-override="id1-3-2-2-5-3-3-1">
                    <text:number>a.</text:number>
                    <text:p text:style-name="al">Een beschrijving van de voorstelling die in de zaal zal worden uitgevoerd;</text:p>
                  </text:list-item>
                  <text:list-item text:style-override="id1-3-2-2-5-3-3-2">
                    <text:number>b.</text:number>
                    <text:p text:style-name="al">Een offerte voor de huur van de zaak waarvoor de subsidie wordt aangevraagd, waaruit blijkt: </text:p>
                    <text:list text:style-name="id1-3-2-2-5-3-3-2-3">
                      <text:list-item text:style-override="id1-3-2-2-5-3-3-2-3-1">
                        <text:number>i.</text:number>
                        <text:p text:style-name="al">de identiteit van de verhuurder van de zaal;</text:p>
                      </text:list-item>
                      <text:list-item text:style-override="id1-3-2-2-5-3-3-2-3-2">
                        <text:number>ii.</text:number>
                        <text:p text:style-name="al">de locatie van de zaal;</text:p>
                      </text:list-item>
                      <text:list-item text:style-override="id1-3-2-2-5-3-3-2-3-3">
                        <text:number>iii.</text:number>
                        <text:p text:style-name="al">op welke datum of data de zaal wordt gehuurd;</text:p>
                      </text:list-item>
                      <text:list-item text:style-override="id1-3-2-2-5-3-3-2-3-4">
                        <text:number>iv.</text:number>
                        <text:p text:style-name="al">het huurbedrag exclusief btw.</text:p>
                      </text:list-item>
                    </text:list>
                  </text:list-item>
                  <text:list-item text:style-override="id1-3-2-2-5-3-3-3">
                    <text:number>c.</text:number>
                    <text:p text:style-name="al">een sluitende begroting voor de voorstelling, waaruit in ieder geval blijkt op welke wijze de totale huursom voor de zaal wordt gefinancierd. </text:p>
                  </text:list-item>
                  <text:list-item text:style-override="id1-3-2-2-5-3-3-4">
                    <text:number>d.</text:number>
                    <text:p text:style-name="al">de geldende statuten. </text:p>
                  </text:list-item>
                </text:list>
              </text:list-item>
              <text:list-item text:style-override="id1-3-2-2-5-4">
                <text:number>3.</text:number>
                <text:p text:style-name="al">Aanvragen die niet voldoen worden niet in behandeling genomen.</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In aanvulling op artikel 10, eerste lid, Asv komen de volgende kosten in aanmerking voor subsidie:,</text:p>
                <text:list text:style-name="id1-3-2-2-6-2-3">
                  <text:list-item text:style-override="id1-3-2-2-6-2-3-1">
                    <text:number>a.</text:number>
                    <text:p text:style-name="al">Kosten voor de huur van de zaal, exclusief btw.</text:p>
                  </text:list-item>
                </text:list>
              </text:list-item>
              <text:list-item text:style-override="id1-3-2-2-6-3">
                <text:number>2.</text:number>
                <text:p text:style-name="al">In aanvulling op artikel 10, tweede lid, van de Asv verstrekken burgemeester en wethouders in ieder geval geen subsidie voor: </text:p>
                <text:list text:style-name="id1-3-2-2-6-3-3">
                  <text:list-item text:style-override="id1-3-2-2-6-3-3-1">
                    <text:number>a.</text:number>
                    <text:p text:style-name="al">kosten om te voldoen aan wettelijke verplichtingen of aan gangbare minimumkwaliteitseisen;</text:p>
                  </text:list-item>
                  <text:list-item text:style-override="id1-3-2-2-6-3-3-2">
                    <text:number>b.</text:number>
                    <text:p text:style-name="al">kosten van reguliere werkzaamheden van de aanvrager;</text:p>
                  </text:list-item>
                  <text:list-item text:style-override="id1-3-2-2-6-3-3-3">
                    <text:number>c.</text:number>
                    <text:p text:style-name="al">kosten gemaakt na beëindiging van activiteiten met uitzondering van accountantskosten;</text:p>
                  </text:list-item>
                  <text:list-item text:style-override="id1-3-2-2-6-3-3-4">
                    <text:number>d.</text:number>
                    <text:p text:style-name="al">kosten van in natura geleverde diensten en goederen;</text:p>
                  </text:list-item>
                  <text:list-item text:style-override="id1-3-2-2-6-3-3-5">
                    <text:number>e.</text:number>
                    <text:p text:style-name="al">kosten van gelieerde rechtspersonen die onderling in rekening worden gebracht;</text:p>
                  </text:list-item>
                  <text:list-item text:style-override="id1-3-2-2-6-3-3-6">
                    <text:number>f.</text:number>
                    <text:p text:style-name="al">kosten betaald aan vrijwilligers, met uitzondering van vergoedingen voor werkelijk gemaakte onkosten.</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p text:style-name="al">De subsidie van de gemeente Amersfoort bedraagt ten hoogste 50% van de subsidiabele kosten met een maximum van € 2.000,-.</text:p>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Burgemeester en wethouders stellen jaarlijks bij afzonderlijk besluit een subsidieplafond vast. </text:p>
              </text:list-item>
              <text:list-item text:style-override="id1-3-2-2-8-3">
                <text:number>2.</text:number>
                <text:p text:style-name="al">Burgemeester en wethouders kunnen een subsidieplafond verlagen als:</text:p>
                <text:list text:style-name="id1-3-2-2-8-3-3">
                  <text:list-item text:style-override="id1-3-2-2-8-3-3-1">
                    <text:number>a.</text:number>
                    <text:p text:style-name="al">het plafond wordt vastgesteld voordat de begroting voor het betrokken jaar is vastgesteld of goedgekeurd, en</text:p>
                  </text:list-item>
                  <text:list-item text:style-override="id1-3-2-2-8-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8-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8-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Overeenkomstig artikel 14, tweede lid, onder d, van de Asv beslissen burgemeester en wethouders afwijzend op de aanvraag als:</text:p>
            <text:list text:style-name="id1-3-2-2-9-3">
              <text:list-item text:style-override="id1-3-2-2-9-3-1">
                <text:number>a.</text:number>
                <text:p text:style-name="al">de zaal ten behoeve waarvan subsidie wordt aangevraagd niet geschikt is voor de voor het publiek toegankelijke voorstelling door beoefenaars van amateurkunst;</text:p>
              </text:list-item>
              <text:list-item text:style-override="id1-3-2-2-9-3-2">
                <text:number>b.</text:number>
                <text:p text:style-name="al">uit de begroting voor de voorstelling ten behoeve waarvan de aanvrager de zaal wenst te huren onvoldoende blijkt dat de aanvrager de totale huursom kan voldoen;</text:p>
              </text:list-item>
              <text:list-item text:style-override="id1-3-2-2-9-3-3">
                <text:number>c.</text:number>
                <text:p text:style-name="al">de hoogte van de huursom niet in overeenstemming is met de Fair Practice Code;</text:p>
              </text:list-item>
              <text:list-item text:style-override="id1-3-2-2-9-3-4">
                <text:number>d.</text:number>
                <text:p text:style-name="al">door verstrekking van subsidie het subsidieplafond zou worden overschreden en de aanvraag daardoor slechts gedeeltelijk zou kunnen worden gehonoreerd;</text:p>
              </text:list-item>
              <text:list-item text:style-override="id1-3-2-2-9-3-5">
                <text:number>e.</text:number>
                <text:p text:style-name="al">als de aanvrager doelstellingen beoogt of activiteiten zal ontplooien, die in strijd zijn met het algemeen belang of de openbare orde;</text:p>
              </text:list-item>
              <text:list-item text:style-override="id1-3-2-2-9-3-6">
                <text:number>f.</text:number>
                <text:p text:style-name="al">als aannemelijk is dat de activiteiten ook zonder subsidie zonder belangrijke vertraging zouden worden uitgevoerd.</text:p>
              </text:list-item>
              <text:list-item text:style-override="id1-3-2-2-9-3-7">
                <text:number>g.</text:number>
                <text:p text:style-name="al">de voorstelling ten behoeve waarvan de subsidieaanvrager een zaal huurt niet voor het algemene publiek toegankelijk is, waarbij het de aanvrager is toegestaan een toegangsprijs te vragen voor het bijwonen van de voorstelling; </text:p>
              </text:list-item>
              <text:list-item text:style-override="id1-3-2-2-9-3-8">
                <text:number>h.</text:number>
                <text:p text:style-name="al">de aanvrager een winstoogmerk heeft met de activiteit, de activiteit primair een commercieel belang dient of primair een wervend karakter heeft;</text:p>
              </text:list-item>
              <text:list-item text:style-override="id1-3-2-2-9-3-9">
                <text:number>i.</text:number>
                <text:p text:style-name="al">indien de aanvrager met de activiteit ledenwerving of fondsenwerving nastreeft;</text:p>
              </text:list-item>
              <text:list-item text:style-override="id1-3-2-2-9-3-10">
                <text:number>j.</text:number>
                <text:p text:style-name="al">indien sprake is van een activiteit van politieke, religieuze of levensbeschouwelijke aard;</text:p>
              </text:list-item>
              <text:list-item text:style-override="id1-3-2-2-9-3-11">
                <text:number>k.</text:number>
                <text:p text:style-name="al">indien het project bepaalde doelgroepen uitsluit;</text:p>
              </text:list-item>
              <text:list-item text:style-override="id1-3-2-2-9-3-12">
                <text:number>l.</text:number>
                <text:p text:style-name="al">indien gegronde redenen bestaan om aan te nemen dat de gelden niet of in onvoldoende mate besteed zullen worden voor het doel waarvoor de subsidie beschikbaar wordt gesteld of de gelden niet doelmatig en doeltreffend besteed zullen worden;</text:p>
              </text:list-item>
              <text:list-item text:style-override="id1-3-2-2-9-3-13">
                <text:number>m.</text:number>
                <text:p text:style-name="al">niet aan de in deze subsidieregeling gestelde eisen en voorwaarden wordt voldaan</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0-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0-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text:p>
              </text:list-item>
            </text:list>
          </text:section>
          <text:section text:name="artikel_id1-3-2-2-11" text:style-name="artikel">
            <text:p text:style-name="artikel_kop_titel"><text:span text:style-name="artikel_kop_label">Artikel</text:span> <text:span text:style-name="artikel_kop_nr">11.</text:span> Verplichtingen </text:p>
            <text:p text:style-name="al">In aanvulling op Hoofdstuk 4 van de Asv is de subsidieontvanger verplicht:</text:p>
            <text:list text:style-name="id1-3-2-2-11-3">
              <text:list-item text:style-override="id1-3-2-2-11-3-1">
                <text:number>a.</text:number>
                <text:p text:style-name="al">de verkregen subsidie ook daadwerkelijk in te zetten voor de uitvoering van de activiteit;</text:p>
              </text:list-item>
              <text:list-item text:style-override="id1-3-2-2-11-3-2">
                <text:number>b.</text:number>
                <text:p text:style-name="al">de subsidieontvanger voert de activiteit niet uit indien voor de activiteit geen vergunning is verleend, indien voor de activiteit een vergunning is vereist;</text:p>
              </text:list-item>
            </text:list>
          </text:section>
          <text:section text:name="artikel_id1-3-2-2-12" text:style-name="artikel">
            <text:p text:style-name="artikel_kop_titel"><text:span text:style-name="artikel_kop_label">Artikel</text:span> <text:span text:style-name="artikel_kop_nr">12.</text:span> Directe vaststelling subsidie</text:p>
            <text:p text:style-name="al">Overeenkomstig artikel 25 van de Asv stelt het college een subsidie op grond van deze regeling zonder voorafgaande verlening vast indien het subsidiebedrag niet meer bedraagt dan exact € 5.000,-.</text:p>
          </text:section>
          <text:section text:name="artikel_id1-3-2-2-13" text:style-name="artikel">
            <text:p text:style-name="artikel_kop_titel"><text:span text:style-name="artikel_kop_label">Artikel</text:span> <text:span text:style-name="artikel_kop_nr">13.</text:span> Uitvoerder van de subsidieregeling</text:p>
            <text:p text:style-name="al">Deze regeling wordt uitgevoerd door de bestuurder van de stichting Scholen in de Kunst. </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 Huursuppletieregeling voor amateurkunstverenigingen 2017, 1 januari 2023 in werking getreden, wordt ingetrokken.</text:p>
              </text:list-item>
              <text:list-item text:style-override="id1-3-2-2-14-3">
                <text:number>2.</text:number>
                <text:p text:style-name="al">De Huursuppletieregeling voor amateurkunstverenigingen 2017, op 1 januari 2023 in werking getreden, blijft van toepassing op subsidies die op grond van die subsidieregeling zijn aangevraagd, verleend of vastgesteld.</text:p>
              </text:list-item>
              <text:list-item text:style-override="id1-3-2-2-14-4">
                <text:number>3.</text:number>
                <text:p text:style-name="al">Deze subsidieregeling treedt in werking op 1 maart 2025.</text:p>
              </text:list-item>
              <text:list-item text:style-override="id1-3-2-2-14-5">
                <text:number>4.</text:number>
                <text:p text:style-name="al">Deze subsidieregeling wordt aangehaald als: Subsidieregeling Amateurkunst huurtegemoetkoming Amersfoort 2025-2028.</text:p>
              </text:list-item>
              <text:list-item text:style-override="id1-3-2-2-14-6">
                <text:number>5.</text:number>
                <text:p text:style-name="al">Overeenkomstig artikel 3, derde lid, van de ASV, vervalt deze subsidieregeling op 1 januari 2029.</text:p>
              </text:list-item>
              <text:list-item text:style-override="id1-3-2-2-14-7">
                <text:number>6.</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18 februari 2025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text:p>
          <text:p text:style-name="al">
          <text:span text:style-name="nadrukcur">Inleiding </text:span>
        </text:p>
          <text:p text:style-name="al">Deze regeling betreft een projectsubsidieregeling zoals bedoeld in de Asv. De Subsidieregeling Amateurkunst huurtegemoetkoming Amersfoort 2025-2028 vervangt de oude Subsidieregeling Amateurkunst huursuppletie Amersfoort. De Subsidieregeling Amateurkunst huursuppletie Amersfoort wordt ingetrokken. De Subsidieregeling Amateurkunst huursuppletie Amersfoort blijft van toepassing op subsidies die op grond van die subsidieregeling zijn verleend of vastgesteld.</text:p>
          <text:p text:style-name="al"/>
          <text:p text:style-name="al">Met de Subsidieregeling Amateurkunst huurtegemoetkoming Amersfoort 2025-2028 wenst de gemeente Amersfoort de ontwikkeling van amateurkunst te stimuleren en ondersteunen binnen de gemeente Amersfoort. Door kosten van huur van zaalruimte te subsidiëren stelt de gemeente Amersfoort amateurkunstorganisaties in staat om hun voorstellingen te realiseren.</text:p>
          <text:p text:style-name="al"/>
          <text:p text:style-name="al">
          <text:span text:style-name="nadrukcur">Artikel 1 Begripsbepalingen</text:span>
        </text:p>
          <text:p text:style-name="al">
          <text:span text:style-name="nadrukondlijn">Amateurkunstvereniging</text:span>: Met amateurkunstverenigingen worden alleen verenigingen bedoeld die rechtspersoonlijkheid hebben, om hiermee onderscheid te maken met informele verenigingen. Dit is nodig omdat alleen verenigingen met rechtspersoonlijkheid door een notaris zijn opgericht en rechtsgeldige statuten kennen. Op grond van de statuten wordt bepaald of een vereniging een amateurkunstvereniging is. In dat geval is de beoefening van amateurkunst als doel opgenomen in de statuten. </text:p>
          <text:p text:style-name="al"/>
          <text:p text:style-name="al">
          <text:span text:style-name="nadrukondlijn">Fair </text:span>
          <text:span text:style-name="nadrukondlijn">Practice</text:span>
          <text:span text:style-name="nadrukondlijn"> Code</text:span>: Deze code is een gedragscode voor ondernemen en werken in de kunst, cultuur en creatieve industrie. De code biedt een handreiking voor hoe de sector samen tot een toekomstbestendige arbeidsmarkt en beroepspraktijk komt. Hoewel amateurkunstorganisaties zich niet vanuit hun beroep of bedrijf in deze branches begeven, kan de Fair Practice Code ook op hen betrekking hebben. Bijvoorbeeld wanneer zij expertise inhuren of zaalruimte huren. </text:p>
          <text:p text:style-name="al"/>
          <text:p text:style-name="al">
          <text:span text:style-name="nadrukondlijn">Voorstelling</text:span>: met een voorstelling wordt één productie bedoeld. Eén voorstelling kan dus meerdere opvoeringen kennen. </text:p>
          <text:p text:style-name="al"/>
          <text:p text:style-name="al">
          <text:span text:style-name="nadrukcur">Artikel 2 Activiteiten die voor subsidie in aanmerking komen</text:span>
        </text:p>
          <text:p text:style-name="al">Subsidie wordt verstrekt voor de kosten van de huur van zaalruimte ten behoeve van een voorstelling. De zaalruimte moet in de gemeente Amersfoort liggen. Omdat een voorstelling meerdere opvoeringsmomenten kan hebben, kan de zaalhuur ook meerdere dagen beslaan. De voorstelling moet wel steeds toegankelijk zijn voor het algemene publiek. Dat houdt in dat de voorstelling ook bezocht moet kunnen worden door anderen dan de naasten van de amateurkunstenaars. Het is de amateurkunstorganisatie wel toegestaan om een entreeprijs te heffen. </text:p>
          <text:p text:style-name="al"/>
          <text:p text:style-name="al">
          <text:span text:style-name="nadrukcur">Artikel 3 Indieningstermijn aanvraag</text:span>
        </text:p>
          <text:p text:style-name="al">Dit artikel behoeft geen toelichting.</text:p>
          <text:p text:style-name="al"/>
          <text:p text:style-name="al">
          <text:span text:style-name="nadrukcur">Artikel 4 Eisen aan de aanvrager</text:span>
        </text:p>
          <text:p text:style-name="al">Als een aanvrager niet aan de eisen voldoet, komt deze niet voor subsidie in aanmerking.</text:p>
          <text:p text:style-name="al"/>
          <text:p text:style-name="al">
          <text:span text:style-name="nadrukcur">Artikel 5 Eisen aan de aanvraag</text:span>
        </text:p>
          <text:p text:style-name="al">Als de aanvraag niet aan de eisen voldoet, komt deze niet voor subsidie in aanmerking.</text:p>
          <text:p text:style-name="al"/>
          <text:p text:style-name="al">
          <text:span text:style-name="nadrukcur">Artikel 6 Subsidiabele kosten</text:span>
        </text:p>
          <text:p text:style-name="al">Alleen de kosten die in het eerste lid zijn opgesomd, zijn subsidiabel. Kosten die hier niet genoemd worden zijn dus niet subsidiabel.</text:p>
          <text:p text:style-name="al"/>
          <text:p text:style-name="al">Voor de duidelijkheid staan in lid 2 enkele kostenposten opgesomd die niet subsidiabel zijn als deze in de kosten zouden worden opgevoerd. Dit overzicht is niet uitputtend, en dat is ook niet noodzakelijk: als kosten niet onder lid 1 vallen, dan geldt sowieso dat deze niet subsidiabel zijn.</text:p>
          <text:p text:style-name="al"/>
          <text:p text:style-name="al">
          <text:span text:style-name="nadrukcur">Artikel 7 Hoogte subsidie</text:span>
        </text:p>
          <text:p text:style-name="al">In dit artikel worden verschillende maxima geregeld ten aanzien van de hoogte van de subsidie en de verschillende kostensoorten en/of categorieën en/of tijdvakken.</text:p>
          <text:p text:style-name="al"/>
          <text:p text:style-name="al">
          <text:span text:style-name="nadrukcur">Artikel 8 Subsidieplafond</text:span>
        </text:p>
          <text:p text:style-name="al">Eerste lid: het college neemt het beschikbare budget op in een apart besluit.</text:p>
          <text:p text:style-name="al"/>
          <text:p text:style-name="al">Tweede tot en met vierde lid: om te waarborgen dat het college alleen overgaat tot verlaging van subsidieplafonds als die verlaging ook daadwerkelijk kan worden gebruikt, zijn deze leden opgenomen. Het komt er op neer dat een subsidieplafond alleen kan worden verlaagd als het oorspronkelijke subsidieplafond is vastgesteld voordat de begroting voor het betrokken jaar is vastgesteld en de aanvragen voor de vaststelling van de begroting moesten zijn ingediend, en er bovendien op de mogelijke verlaging wordt gewezen bij de bekendmaking van het plafond.</text:p>
          <text:p text:style-name="al"/>
          <text:p text:style-name="al">
          <text:span text:style-name="nadrukcur">Artikel 9 Weigeringsgronden</text:span>
        </text:p>
          <text:p text:style-name="al">Naast de gronden opgenomen in de Asv worden subsidieaanvragen die voldoen aan één van de hier opgesomde redenen afgewezen.</text:p>
          <text:p text:style-name="al">Met de weigeringsgrond onder a wordt voorkomen dat subsidie moet worden verstrekt voor de huur van een zaal die niet geschikt is voor het opvoeren van een voorstelling zoals in deze regeling bedoeld.</text:p>
          <text:p text:style-name="al">Met de weigeringsgrond onder b wordt voorkomen dat subsidie wordt verstrekt voor de huur van een zaak die de subsidieaanvrager ook met de subsidie niet zal kunnen voldoen. Dat is te meer van belang omdat deze subsidie niet bevoorschot wordt.</text:p>
          <text:p text:style-name="al">De gemeente vindt de naleving van de Fair Practice Code belangrijk. Met de weigeringsgrond onder c wordt gewaarborgd dat de subsidieontvanger een eerlijke prijs betaalt voor de huur van de zaal.</text:p>
          <text:p text:style-name="al">Met de weigeringsgrond onder d wordt voorkomen dat een aanvraag slechts voor een gedeelte gehonoreerd kan worden. Het college gaat er van uit dat alleen subsidie wordt aangevraagd als dat noodzakelijk is. </text:p>
          <text:p text:style-name="al">De weigeringsgronden onder e, g, h, i, j en k zijn opgenomen omdat het college niet wenst projecten met een dergelijke inhoud of oogmerk te subsidiëren.</text:p>
          <text:p text:style-name="al">De weigeringsgrond onder f is opgenomen omdat het college alleen subsidie wenst te verstrekken wanneer dat noodzakelijk is om het project mogelijk te maken.</text:p>
          <text:p text:style-name="al">Indien het college aannemelijk acht dat de subsidie voor andere doeleinden zal worden gebruikt dan waarvoor deze is aangevraagd, kan de aanvraag geweigerd worden. Datzelfde geldt als aannemelijk is dat de subsidie niet doelmatig zal worden besteed</text:p>
          <text:p text:style-name="al">Voorts wordt de subsidie geweigerd als blijkt dat niet wordt voldaan aan de eisen en voorwaarden die aan de subsidieverlening zijn verbonden. </text:p>
          <text:p text:style-name="al"/>
          <text:p text:style-name="al">
          <text:span text:style-name="nadrukcur">Artikel 10 Wijze van verdeling</text:span>
        </text:p>
          <text:p text:style-name="al">Dit artikel behoeft geen toelichting.</text:p>
          <text:p text:style-name="al"/>
          <text:p text:style-name="al">
          <text:span text:style-name="nadrukcur">Artikel 11 Verplichtingen</text:span>
        </text:p>
          <text:p text:style-name="al">Aan de subsidie is een aantal verplichtingen verbonden. Indien de subsidieontvanger zich niet aan de deze verplichtingen houdt kan dat gevolgen hebben voor de vaststelling van de subsidie.</text:p>
          <text:p text:style-name="al"/>
          <text:p text:style-name="al">
          <text:span text:style-name="nadrukcur">Artikel 12 Directe vaststelling subsidie</text:span>
        </text:p>
          <text:p text:style-name="al">Dit artikel behoeft geen toelichting.</text:p>
          <text:p text:style-name="al"/>
          <text:p text:style-name="al">
          <text:span text:style-name="nadrukcur">Artikel 13 Uitvoerder van de subsidieregeling</text:span>
        </text:p>
          <text:p text:style-name="al">De bestuurder van de stichting Scholen in de Kunst is bij het Bevoegdhedenbesluit gemeente Amersfoort 2024 gemandateerd om deze subsidieregeling uit te voeren. Dat houdt in dat de bestuurder van de stichting Scholen in de Kunst namens het burgermeester en wethouders mag besluiten over aanvragen. Daar waar in de regeling ‘burgermeester en wethouders’ staat kan voor de uitleg van deze regeling ook de bestuurder van de stichting Scholen in de Kunst gelezen worden.</text:p>
          <text:p text:style-name="al"/>
          <text:p text:style-name="al">
          <text:span text:style-name="nadrukcur">Artikel 14 Slotbepalingen</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246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6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6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5-02-04</meta:user-defined>
    <meta:user-defined meta:name="DC.source">Algemene subsidieverordening Amersfoort]|[https://lokaleregelgeving.overheid.nl/CVDR701998/1</meta:user-defined>
    <meta:user-defined meta:name="DCTERMS.alternative">Subsidieregeling Amateurkunst huurtegemoetkoming Amersfoort 2025-2028</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ter tegemoetkoming in de kosten van het huren van zaalruimte voor een kunst- of culturele voorstelling van amateurkunstorganisaties in de gemeente Amersfoort</meta:user-defined>
    <meta:user-defined meta:name="DCTERMS.W3CDTF/DCTERMS.available">2025-02-26</meta:user-defined>
    <meta:user-defined meta:name="DCTERMS.W3CDTF/OVERHEIDop.jaargang">2025</meta:user-defined>
    <meta:user-defined meta:name="OVERHEIDop.publicationIssue">82462</meta:user-defined>
    <meta:user-defined meta:name="OVERHEIDop.betreftRegeling">CVDR736044_1</meta:user-defined>
    <meta:user-defined meta:name="xs:date/OVERHEIDop.startdatum">2025-03-01</meta:user-defined>
    <meta:user-defined meta:name="xs:date/OVERHEIDop.einddatum">2029-01-01</meta:user-defined>
    <meta:user-defined meta:name="OVERHEIDop.GmbID/DC.identifier">gmb-2025-82462</meta:user-defined>
    <meta:user-defined meta:name="OVERHEIDop.versieInformatie"/>
  </office:meta>
</office:document-meta>
</file>