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ouck Hurgronjeweg 2, 4352 SG Gapinge</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ontvangen voor het realiseren van een mantelzorgwoning op locatie Snouck Hurgronjeweg 2, 4352 SG Gapinge. De aanvraag is geregistreerd onder zaaknummer Z2025-0000042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februari 2025 en neemt daarover waarschijnlijk voor 21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245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5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5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9</meta:user-defined>
    <meta:user-defined meta:name="DCTERMS.abstract">Betreft: Aanvraag vergunning op locatie Snouck Hurgronjeweg 2, 4352 SG Gaping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nouck Hurgronjeweg 2, 4352 SG Gapinge</meta:user-defined>
    <meta:user-defined meta:name="DCTERMS.W3CDTF/DCTERMS.available">2025-02-26</meta:user-defined>
    <meta:user-defined meta:name="DCTERMS.W3CDTF/OVERHEIDop.jaargang">2025</meta:user-defined>
    <meta:user-defined meta:name="OVERHEIDop.publicationIssue">82458</meta:user-defined>
    <meta:user-defined meta:name="OVERHEIDop.GmbID/DC.identifier">gmb-2025-82458</meta:user-defined>
    <meta:user-defined meta:name="OVERHEIDop.versieInformatie"/>
  </office:meta>
</office:document-meta>
</file>