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Ekkers 7, 8508 SE Delfstrahuizen: verleende omgevingsvergunning realiseren van een pad naar de voordeur. (Z.821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De Ekkers 7, 8508 SE Delfstrahuizen reguliere procedure</text:span>
          </text:p>
            <text:p text:style-name="common-al">Op 20 februari 2025 is een omgevingsvergunning geweigerd voor de De Ekkers 7, 8508 SE Delfstrahuizen. De aanvraag omvat het realiseren van een pad naar de voordeur. Deze aanvraag is behandeld volgens de reguliere voorbereidingsprocedure.</text:p>
            <text:p text:style-name="common-al">
            
          </text:p>
            <text:p text:style-name="common-al">
            <text:span text:style-name="nadrukvet">Inzage in de bijbehorende stukken</text:span>
          </text:p>
            <text:p text:style-name="common-al">Als u de weiger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nemen van het besluit ontvangen hebben. Dit betekent dat de brief uiterlijk 3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besluit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44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4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4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1024</meta:user-defined>
    <dc:language>nl</dc:language>
    <meta:user-defined meta:name="OVERHEIDop.locatietype/OVERHEIDop.gebiedsmarkering">Punt</meta:user-defined>
    <meta:user-defined meta:name="DC.title">De Ekkers 7, 8508 SE Delfstrahuizen: verleende omgevingsvergunning realiseren van een pad naar de voordeur. (Z.821024)</meta:user-defined>
    <meta:user-defined meta:name="DCTERMS.W3CDTF/DCTERMS.available">2025-02-26</meta:user-defined>
    <meta:user-defined meta:name="DCTERMS.W3CDTF/OVERHEIDop.jaargang">2025</meta:user-defined>
    <meta:user-defined meta:name="OVERHEIDop.publicationIssue">82446</meta:user-defined>
    <meta:user-defined meta:name="OVERHEIDop.GmbID/DC.identifier">gmb-2025-82446</meta:user-defined>
    <meta:user-defined meta:name="OVERHEIDop.versieInformatie"/>
  </office:meta>
</office:document-meta>
</file>