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 27, 3958KA Amerongen, Evenementenvergunning voor een overnachting van enkele finishers van de fietstocht Via Germanicus in de periode van 3 t/m 11 augustus 2025 (RX2025-00000403, 20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llemanswaard 27, 3958KA Amerongen, Evenementenvergunning voor een overnachting van enkele finishers van de fietstocht Via Germanicus in de periode van 3 t/m 11 augustus 2025 (RX2025-00000403, 20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4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403</meta:user-defined>
    <meta:user-defined meta:name="DCTERMS.abstract">Allemanswaard 27, 3958KA Amerongen, Evenementenvergunning voor een overnachting van enkele finishers van de fietstocht Via Germanicus in de periode van 3 t/m 11 augustus 2025 (RX2025-00000403, 20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 27, 3958KA Amerongen, Evenementenvergunning voor een overnachting van enkele finishers van de fietstocht Via Germanicus in de periode van 3 t/m 11 augustus 2025 (RX2025-00000403, 20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44</meta:user-defined>
    <meta:user-defined meta:name="OVERHEIDop.GmbID/DC.identifier">gmb-2025-82444</meta:user-defined>
    <meta:user-defined meta:name="OVERHEIDop.versieInformatie"/>
  </office:meta>
</office:document-meta>
</file>