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Amersfoort houdende regels omtrent de aanvraagperiode en het subsidieplafond ten behoeven van de Subsidieregeling Amateurkunst projecten Amersfoort 2025-202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mersfoort,</text:p>
            <text:p text:style-name="al"/>
            <text:p text:style-name="al">gelezen de nota Cultuurvisie Amersfoort 2030, d.d. 10 oktober 2017; </text:p>
            <text:p text:style-name="al"/>
            <text:p text:style-name="al">gelezen de nota Uitvoeringsagenda kunst &amp; cultuur 2023-2026 d.d. 20 december 2022, nummer 171909</text:p>
            <text:p text:style-name="al"/>
            <text:p text:style-name="al">gelet op de Algemene wet bestuursrecht, de Algemene subsidieverordening Amersfoort en de Subsidieregeling Amateurkunst projecten Amersfoort;</text:p>
            <text:p text:style-name="al"/>
            <text:p text:style-name="al">Besluiten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college stelt het subsidieplafond voor het jaar 2025 vast op € 46.700,-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Dit besluit treedt in werking op de eerste dag na bekendmaking in het Gemeenteblad. </text:p>
              </text:list-item>
              <text:list-item text:style-override="id1-3-2-2-2-3">
                <text:number>2.</text:number>
                <text:p text:style-name="al">Dit besluit wordt aangehaald als: Plafondbesluit Subsidieregeling Amateurkunst projecten Amersfoort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18 februari 2025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</text:p>
          <text:p text:style-name="al">In artikel 8, eerste lid, van de Subsidieregeling Amateurkunst projecten Amersfoort <text:span text:style-name="nadrukvet">2025-2028</text:span> staat dat het college bij afzonderlijk besluit een subsidieplafond vaststelt. </text:p>
          <text:p text:style-name="al"/>
          <text:p text:style-name="al">Dit besluit voorziet in een besluit omtrent het subsidieplafon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44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44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44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Amersfoo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Financiën | Organisatie en beleid</meta:user-defined>
    <meta:user-defined meta:name="DC.source">Algemene wet bestuursrecht]|[1.0:c:BWBR0005537&amp;g=2025-02-04</meta:user-defined>
    <meta:user-defined meta:name="DC.source">Algemene subsidieverordening Amersfoort]|[https://lokaleregelgeving.overheid.nl/CVDR701998/1</meta:user-defined>
    <meta:user-defined meta:name="DCTERMS.alternative">Plafondbesluit Subsidieregeling Amateurkunst projecten Amersfoort 2025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Amersfoort houdende regels omtrent de aanvraagperiode en het subsidieplafond ten behoeven van de Subsidieregeling Amateurkunst projecten Amersfoort 2025-2028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441</meta:user-defined>
    <meta:user-defined meta:name="OVERHEIDop.GmbID/DC.identifier">gmb-2025-82441</meta:user-defined>
    <meta:user-defined meta:name="OVERHEIDop.versieInformatie"/>
  </office:meta>
</office:document-meta>
</file>