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garagedeur aan Dr. Albert Schweitzerdreef 33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333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Het plaatsen van een garagede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4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aragedeur aan Dr. Albert Schweitzerdreef 333 te Maassluis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43</meta:user-defined>
    <meta:user-defined meta:name="OVERHEIDop.GmbID/DC.identifier">gmb-2025-8243</meta:user-defined>
    <meta:user-defined meta:name="OVERHEIDop.versieInformatie"/>
  </office:meta>
</office:document-meta>
</file>