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en, Zandsloot-Trekschuit, Z2025-000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, voor het innemen van een ligplaats aan de Zandsloot-Trekschuit in Sassenheim voor de periode van 1 augustus 2025 tot en met 31 juli 2027.</text:p>
              </text:list-item>
            </text:list>
            <text:p text:style-name="common-al">
            <text:span text:style-name="nadrukcur">Datum besluit: </text:span>24 februari 2025</text:p>
            <text:p text:style-name="common-al">
            <text:span text:style-name="nadrukcur">Uiterlijke reactiedatum: </text:span>7 april 2025</text:p>
            <text:p text:style-name="common-al">Kenmerk besluit: Z2025-000005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4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51</meta:user-defined>
    <dc:language>nl</dc:language>
    <meta:user-defined meta:name="OVERHEIDop.locatietype/OVERHEIDop.gebiedsmarkering">Punt</meta:user-defined>
    <meta:user-defined meta:name="DC.title">Afgehandelde ligplaatsvergunning pleziervaartuigen, Zandsloot-Trekschuit, Z2025-00000551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24</meta:user-defined>
    <meta:user-defined meta:name="OVERHEIDop.GmbID/DC.identifier">gmb-2025-82424</meta:user-defined>
    <meta:user-defined meta:name="OVERHEIDop.versieInformatie"/>
  </office:meta>
</office:document-meta>
</file>