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3-1">
      <text:list-level-style-bullet text:bullet-char="-" text:level="1">
        <style:list-level-properties text:min-label-width="10mm"/>
      </text:list-level-style-bullet>
    </text:list-style>
    <text:list-style style:name="id1-3-2-1-1-3-4-3-2">
      <text:list-level-style-bullet text:bullet-char="-" text:level="1">
        <style:list-level-properties text:min-label-width="10mm"/>
      </text:list-level-style-bullet>
    </text:list-style>
    <text:list-style style:name="id1-3-2-1-1-3-4-3-3">
      <text:list-level-style-bullet text:bullet-char="-" text:level="1">
        <style:list-level-properties text:min-label-width="10mm"/>
      </text:list-level-style-bullet>
    </text:list-style>
    <text:list-style style:name="id1-3-2-1-1-3-4-3-4">
      <text:list-level-style-bullet text:bullet-char="-" text:level="1">
        <style:list-level-properties text:min-label-width="10mm"/>
      </text:list-level-style-bullet>
    </text:list-style>
    <text:list-style style:name="id1-3-2-1-1-3-4-3-5">
      <text:list-level-style-bullet text:bullet-char="-" text:level="1">
        <style:list-level-properties text:min-label-width="10mm"/>
      </text:list-level-style-bullet>
    </text:list-style>
    <text:list-style style:name="id1-3-2-1-1-3-4-3-6">
      <text:list-level-style-bullet text:bullet-char="-" text:level="1">
        <style:list-level-properties text:min-label-width="10mm"/>
      </text:list-level-style-bullet>
    </text:list-style>
    <text:list-style style:name="id1-3-2-1-1-3-4-3-7">
      <text:list-level-style-bullet text:bullet-char="-" text:level="1">
        <style:list-level-properties text:min-label-width="10mm"/>
      </text:list-level-style-bullet>
    </text:list-style>
    <text:list-style style:name="id1-3-2-1-1-3-4-3-8">
      <text:list-level-style-bullet text:bullet-char="-" text:level="1">
        <style:list-level-properties text:min-label-width="10mm"/>
      </text:list-level-style-bullet>
    </text:list-style>
    <text:list-style style:name="id1-3-2-1-1-3-4-3-9">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3-1">
      <text:list-level-style-bullet text:bullet-char="-" text:level="1">
        <style:list-level-properties text:min-label-width="10mm"/>
      </text:list-level-style-bullet>
    </text:list-style>
    <text:list-style style:name="id1-3-2-1-1-3-6-3-2">
      <text:list-level-style-bullet text:bullet-char="-" text:level="1">
        <style:list-level-properties text:min-label-width="10mm"/>
      </text:list-level-style-bullet>
    </text:list-style>
    <text:list-style style:name="id1-3-2-1-1-3-6-3-3">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style:num-suffix="" text:bullet-char="​" text:level="1">
        <style:list-level-properties text:min-label-width="10mm"/>
      </text:list-level-style-bullet>
    </text:list-style>
    <text:list-style style:name="id1-3-2-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40">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50">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10">
      <text:list-level-style-bullet text:bullet-char="•" text:level="1">
        <style:list-level-properties text:min-label-width="10mm"/>
      </text:list-level-style-bullet>
    </text:list-style>
    <text:list-style style:name="id1-3-2-2-2-7-11">
      <text:list-level-style-bullet text:bullet-char="•" text:level="1">
        <style:list-level-properties text:min-label-width="10mm"/>
      </text:list-level-style-bullet>
    </text:list-style>
    <text:list-style style:name="id1-3-2-2-2-7-12">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text:list-style style:name="id1-3-2-2-2-7-14">
      <text:list-level-style-bullet text:bullet-char="•" text:level="1">
        <style:list-level-properties text:min-label-width="10mm"/>
      </text:list-level-style-bullet>
    </text:list-style>
    <text:list-style style:name="id1-3-2-2-2-7-15">
      <text:list-level-style-bullet text:bullet-char="•" text:level="1">
        <style:list-level-properties text:min-label-width="10mm"/>
      </text:list-level-style-bullet>
    </text:list-style>
    <text:list-style style:name="id1-3-2-2-2-7-16">
      <text:list-level-style-bullet text:bullet-char="•" text:level="1">
        <style:list-level-properties text:min-label-width="10mm"/>
      </text:list-level-style-bullet>
    </text:list-style>
    <text:list-style style:name="id1-3-2-2-2-7-17">
      <text:list-level-style-bullet text:bullet-char="•" text:level="1">
        <style:list-level-properties text:min-label-width="10mm"/>
      </text:list-level-style-bullet>
    </text:list-style>
    <text:list-style style:name="id1-3-2-2-2-7-18">
      <text:list-level-style-bullet text:bullet-char="•" text:level="1">
        <style:list-level-properties text:min-label-width="10mm"/>
      </text:list-level-style-bullet>
    </text:list-style>
    <text:list-style style:name="id1-3-2-2-2-7-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1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1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1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3-6">
      <text:list-level-style-bullet style:num-suffix="" text:bullet-char="​" text:level="1">
        <style:list-level-properties text:min-label-width="10mm"/>
      </text:list-level-style-bullet>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2">
      <text:list-level-style-bullet style:num-suffix="" text:bullet-char="​" text:level="1">
        <style:list-level-properties text:min-label-width="10mm"/>
      </text:list-level-style-bullet>
    </text:list-style>
    <text:list-style style:name="id1-3-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1-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0">
      <text:list-level-style-bullet style:num-suffix="" text:bullet-char="​" text:level="1">
        <style:list-level-properties text:min-label-width="10mm"/>
      </text:list-level-style-bullet>
    </text:list-style>
    <text:list-style style:name="id1-3-2-2-1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2">
      <text:list-level-style-bullet style:num-suffix="" text:bullet-char="​" text:level="1">
        <style:list-level-properties text:min-label-width="10mm"/>
      </text:list-level-style-bullet>
    </text:list-style>
    <text:list-style style:name="id1-3-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7">
      <text:list-level-style-bullet style:num-suffix="" text:bullet-char="​" text:level="1">
        <style:list-level-properties text:min-label-width="10mm"/>
      </text:list-level-style-bullet>
    </text:list-style>
    <text:list-style style:name="id1-3-2-2-13-2-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GENNEP 2025 E.V</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17 december 2024; </text:p>
              </text:list-item>
              <text:list-item text:style-override="id1-3-2-1-1-3-2">
                <text:number>•</text:number>
                <text:p text:style-name="al">gehoord de voorbereidende raadsvergadering d.d. 20 januari 2025; </text:p>
              </text:list-item>
              <text:list-item text:style-override="id1-3-2-1-1-3-3">
                <text:number>•</text:number>
                <text:p text:style-name="al">gelet op artikel 147 van de Gemeentewet;</text:p>
              </text:list-item>
              <text:list-item text:style-override="id1-3-2-1-1-3-4">
                <text:number>•</text:number>
                <text:p text:style-name="al">gelet op de artikelen Wmo 2015: </text:p>
                <text:list text:style-name="id1-3-2-1-1-3-4-3">
                  <text:list-item text:style-override="id1-3-2-1-1-3-4-3-1">
                    <text:number>-</text:number>
                    <text:p text:style-name="al">2.1.3, 2.1.4, eerste tot en met vierde lid, en zesde lid, </text:p>
                  </text:list-item>
                  <text:list-item text:style-override="id1-3-2-1-1-3-4-3-2">
                    <text:number>-</text:number>
                    <text:p text:style-name="al">2.1.4a, eerste, tweede, vijfde en zesde lid, </text:p>
                  </text:list-item>
                  <text:list-item text:style-override="id1-3-2-1-1-3-4-3-3">
                    <text:number>-</text:number>
                    <text:p text:style-name="al">2.1.4b, tweede lid, </text:p>
                  </text:list-item>
                  <text:list-item text:style-override="id1-3-2-1-1-3-4-3-4">
                    <text:number>-</text:number>
                    <text:p text:style-name="al">2.1.5, eerste lid, </text:p>
                  </text:list-item>
                  <text:list-item text:style-override="id1-3-2-1-1-3-4-3-5">
                    <text:number>-</text:number>
                    <text:p text:style-name="al">2.1.6, </text:p>
                  </text:list-item>
                  <text:list-item text:style-override="id1-3-2-1-1-3-4-3-6">
                    <text:number>-</text:number>
                    <text:p text:style-name="al">2.1.7, 2.3.6, vierde lid, en </text:p>
                  </text:list-item>
                  <text:list-item text:style-override="id1-3-2-1-1-3-4-3-7">
                    <text:number>-</text:number>
                    <text:p text:style-name="al">2.6.6, eerste lid, van de Wet maatschappelijke ondersteuning 2015, en </text:p>
                  </text:list-item>
                  <text:list-item text:style-override="id1-3-2-1-1-3-4-3-8">
                    <text:number>-</text:number>
                    <text:p text:style-name="al">artikel en 3.8, tweede lid, en </text:p>
                  </text:list-item>
                  <text:list-item text:style-override="id1-3-2-1-1-3-4-3-9">
                    <text:number>-</text:number>
                    <text:p text:style-name="al">artikel 5.4 van het Uitvoeringsbesluit Wmo 2015;</text:p>
                  </text:list-item>
                </text:list>
              </text:list-item>
              <text:list-item text:style-override="id1-3-2-1-1-3-5">
                <text:number>•</text:number>
                <text:p text:style-name="al">gezien het preadvies van Adviesraad Sociaal domein van 5 december 2024;</text:p>
              </text:list-item>
              <text:list-item text:style-override="id1-3-2-1-1-3-6">
                <text:number>•</text:number>
                <text:p text:style-name="al">overwegende dat:</text:p>
                <text:list text:style-name="id1-3-2-1-1-3-6-3">
                  <text:list-item text:style-override="id1-3-2-1-1-3-6-3-1">
                    <text:number>-</text:number>
                    <text:p text:style-name="al">het noodzakelijk is om inwoners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3-6-3-2">
                    <text:number>-</text:number>
                    <text:p text:style-name="al">het noodzakelijk is om inwoners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3-6-3-3">
                    <text:number>-</text:number>
                    <text:p text:style-name="al">het noodzakelijk is om bij verordening regels te stellen over de invulling van de plicht tot ondersteuning;</text:p>
                  </text:list-item>
                </text:list>
              </text:list-item>
            </text:list>
            <text:p text:style-name="al"/>
            <text:p text:style-name="al">
            <text:span text:style-name="nadrukvet">besluit:</text:span>
          </text:p>
            <text:p text:style-name="al"/>
            <text:p text:style-name="al"> de ‘VERORDENING MAATSCHAPPELIJKE ONDERSTEUNING GEMEENTE GENNEP 2025 E.V.' met terugwerkende kracht per 1 januari 2025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definities</text:p>
            <text:list text:style-name="id1-3-2-2-1-2">
              <text:list-item text:style-override="id1-3-2-2-1-2-1">
                <text:number/>
                <text:p text:style-name="al">Aanvullen op de wettekst Wmo 2015 wetten.nl - Regeling - Wet maatschappelijke ondersteuning 2015 - BWBR0035362 wordt In deze verordening en de daarop berustende bepalingen verstaan onder: </text:p>
              </text:list-item>
              <text:list-item text:style-override="id1-3-2-2-1-2-2">
                <text:number>•</text:number>
                <text:p text:style-name="al">
                <text:span text:style-name="nadrukcur">Aanvraag</text:span>: de aanvraag van een voorziening zoals bedoeld in artikel 2.3.5 van de Wmo 2015. Een aanvraag kan alleen in behandeling worden genomen wanneer er een volledig ingevuld en door de inwoner ondertekend (leefzorg- en/of evaluatie)plan is ingediend bij de gemeente. </text:p>
              </text:list-item>
              <text:list-item text:style-override="id1-3-2-2-1-2-3">
                <text:number>•</text:number>
                <text:p text:style-name="al">
                <text:span text:style-name="nadrukcur">Algemene voorziening</text:span>: Artikel 1.1.1 Wet maatschappelijke ondersteuning 2015</text:p>
              </text:list-item>
              <text:list-item text:style-override="id1-3-2-2-1-2-4">
                <text:number>•</text:number>
                <text:p text:style-name="al">
                <text:span text:style-name="nadrukcur">Algemeen gebruikelijke voorziening: voorziening die niet speciaal is bedoeld voor mensen met een beperking en die</text:span> algemeen verkrijgbaar is en niet of niet veel duurder is dan vergelijkbare producten, diensten, activiteiten of andere maatregelen. </text:p>
              </text:list-item>
              <text:list-item text:style-override="id1-3-2-2-1-2-5">
                <text:number>•</text:number>
                <text:p text:style-name="al">Andere voorziening: andere voorzieningen dan voorziening in het kader van de Wet maatschappelijke ondersteuning 2015.</text:p>
              </text:list-item>
              <text:list-item text:style-override="id1-3-2-2-1-2-6">
                <text:number>•</text:number>
                <text:p text:style-name="al">Eigen Bijdrage: bijdrage als bedoeld in de artikelen 2.1.4 en 2.1.4a van de wet. </text:p>
              </text:list-item>
              <text:list-item text:style-override="id1-3-2-2-1-2-7">
                <text:number>•</text:number>
                <text:p text:style-name="al">Eigen kracht: Ieders vermogen om zijn eigen leven vorm te geven en problemen op te lossen. Er wordt verwacht dat inwoners rekening houden met de noodzaak voor het nemen van andere routes. Het gaat om voorzienbaarheid. Voorzienbaarheid is het maken van passende keuzes voor de toekomst en rekening te houden met de al aanwezige beperkingen.</text:p>
              </text:list-item>
              <text:list-item text:style-override="id1-3-2-2-1-2-8">
                <text:number>•</text:number>
                <text:p text:style-name="al">PGB: persoonsgebonden budget als bedoeld in artikel 1.1.1 van de wet; </text:p>
              </text:list-item>
              <text:list-item text:style-override="id1-3-2-2-1-2-9">
                <text:number>•</text:number>
                <text:p text:style-name="al">Wet: Wet maatschappelijke ondersteuning 2015. </text:p>
              </text:list-item>
              <text:list-item text:style-override="id1-3-2-2-1-2-10">
                <text:number>•</text:number>
                <text:p text:style-name="al">Hulpvraag: behoefte aan maatschappelijke ondersteuning als bedoeld in artikel 2.3.2, eerste lid, van de Wmo.</text:p>
              </text:list-item>
              <text:list-item text:style-override="id1-3-2-2-1-2-11">
                <text:number>•</text:number>
                <text:p text:style-name="al">Langdurig noodzakelijk: ondersteuning is langdurig noodzakelijk wanneer deze voor een periode van langer dan zes maanden nodig is.</text:p>
              </text:list-item>
              <text:list-item text:style-override="id1-3-2-2-1-2-12">
                <text:number>•</text:number>
                <text:p text:style-name="al">Melding (hulpvraag): behoefte aan maatschappelijke ondersteuning als bedoeld in artikel 2.3.2, eerste lid, van de Wmo.</text:p>
              </text:list-item>
              <text:list-item text:style-override="id1-3-2-2-1-2-13">
                <text:number>•</text:number>
                <text:p text:style-name="al">Niet-professionele ondersteuning: ondersteuning door personen of organisaties anders dan in de uitoefening van bedrijf of beroep. </text:p>
              </text:list-item>
              <text:list-item text:style-override="id1-3-2-2-1-2-14">
                <text:number>•</text:number>
                <text:p text:style-name="al">Onafhankelijke clientondersteuning: zoals bedoeld in Artikel 1.1.1 Wet maatschappelijke ondersteuning 2015.</text:p>
              </text:list-item>
              <text:list-item text:style-override="id1-3-2-2-1-2-15">
                <text:number>•</text:number>
                <text:p text:style-name="al">Onverplichte basis verleende maatschappelijke ondersteuning (sociaal netwerk): Op onverplichte basis verleende maatschappelijke ondersteuning: zie Hoofdstuk 2. Persoonsgebonden budget, artikel 2, lid b van de Uitvoeringsregeling Wmo 2015.</text:p>
              </text:list-item>
              <text:list-item text:style-override="id1-3-2-2-1-2-16">
                <text:number>•</text:number>
                <text:p text:style-name="al">Vertegenwoordiger: als bedoeld in Artikel 1.1.1 Wet maatschappelijke ondersteuning 2015.</text:p>
              </text:list-item>
              <text:list-item text:style-override="id1-3-2-2-1-2-17">
                <text:number>•</text:number>
                <text:p text:style-name="al">Vertrouwenspersoon: zoals bedoeld in Artikel 1.1.1 Wet maatschappelijke ondersteuning 2015.</text:p>
              </text:list-item>
              <text:list-item text:style-override="id1-3-2-2-1-2-18">
                <text:number>•</text:number>
                <text:p text:style-name="al">Leefzorgplan: plan dat in overleg met de inwoner is opgesteld, dat de uitkomsten bevat van het onderzoek, dat tevens dient als verslag zoals bedoeld in artikel 2.3.2, lid 4, onderdelen a tot en met g en artikel 2.3.2 lid 8 van de wet en dat een aanvraag van een maatwerkvoorziening kan bevatten.</text:p>
              </text:list-item>
              <text:list-item text:style-override="id1-3-2-2-1-2-19">
                <text:number>•</text:number>
                <text:p text:style-name="al">Plan van aanpak: het plan van aanpak per inwoner dat in overleg tussen de zorgverlener en de inwoner is opgesteld waarin wordt aangegeven welke maatschappelijke ondersteuning wordt geboden om de resultaten te behalen, zoals beschreven in het leefzorgplan.</text:p>
              </text:list-item>
              <text:list-item text:style-override="id1-3-2-2-1-2-20">
                <text:number>•</text:number>
                <text:p text:style-name="al">Segment: de vorm van ondersteuning met bijbehorende doelen wordt, naar, aanleiding van de uitkomst van het onderzoek door de gemeentelijke toegangsmedewerker, toegekend. </text:p>
              </text:list-item>
              <text:list-item text:style-override="id1-3-2-2-1-2-21">
                <text:number>•</text:number>
                <text:p text:style-name="al">Welke invulling de aanbieder vervolgens geeft aan het traject en de te behalen bijbehorende doelen, is aan de aanbieder.</text:p>
              </text:list-item>
              <text:list-item text:style-override="id1-3-2-2-1-2-22">
                <text:number>•</text:number>
                <text:p text:style-name="al">Raamovereenkomst: een overeenkomst tussen de aanbestedende diensten en aanbieders met het doel gedurende een bepaalde periode de voorwaarden inzake te gunnen opdrachten vast te leggen.</text:p>
              </text:list-item>
              <text:list-item text:style-override="id1-3-2-2-1-2-23">
                <text:number>•</text:number>
                <text:p text:style-name="al">Budgetplan: plan van de budgethouder (format PGB-plan gemeente Gennep) van een PGB waarin onder andere vermeld staat welke ondersteuning wordt ingekocht, wie de budgetbeheerder wordt en welke bedragen per zorgverlener worden besteedt. Dit plan wordt gezamenlijk met het leefzorg- of evaluatieplan ingediend.</text:p>
              </text:list-item>
              <text:list-item text:style-override="id1-3-2-2-1-2-24">
                <text:number>•</text:number>
                <text:p text:style-name="al">Professionele ondersteuning: ondersteuning die plaatsvindt door degene die voldoet aan de in de betreffende bedrijfstak behorende deskundigheidsvereisten waardoor sprake is van beroepsmatige en vakkundige ondersteuning. Dit kan ook een ZZP-er vanuit de betreffende bedrijfstak zijn.</text:p>
              </text:list-item>
              <text:list-item text:style-override="id1-3-2-2-1-2-25">
                <text:number>•</text:number>
                <text:p text:style-name="al">Uitvoeringsbesluit: Uitvoeringsbesluit Wmo 2015. </text:p>
              </text:list-item>
              <text:list-item text:style-override="id1-3-2-2-1-2-26">
                <text:number>•</text:number>
                <text:p text:style-name="al">Woonvoorzieningen: is een niet-bouwkundige of niet-woon technische voorziening die is bedoeld om compensatie te bieden in de zelfredzaamheid door cliënt in staat te stellen tot het verrichten van de noodzakelijke algemene dagelijkse levensverrichtingen (zoals een tillift). </text:p>
              </text:list-item>
              <text:list-item text:style-override="id1-3-2-2-1-2-27">
                <text:number>•</text:number>
                <text:p text:style-name="al">Woningaanpassingen: Een woningaanpassing is een bouwkundige of woon technische ingreep in of aan een woning . Een woon-technische ingreep is een verbouwing of het aanbrengen van speciale voorzieningen in de woning zonder aantasting van het gebouw bijvoorbeeld keuken, badkamer, toilet). </text:p>
              </text:list-item>
              <text:list-item text:style-override="id1-3-2-2-1-2-28">
                <text:number>•</text:number>
                <text:p text:style-name="al">Gemeenschappelijke ruimte (n): gedeelte(n) van een woongebouw, niet behorende tot de onderscheiden woningen, bestemd en noodzakelijk om de woning van de cliënt of waar deze zijn hoofdverblijf heeft vanaf de toegang tot het woongebouw te bereiken. Hieronder begrepen ruimten voor gemeenschappelijk gebruik zoals een keuken of recreatieruimte.</text:p>
              </text:list-item>
              <text:list-item text:style-override="id1-3-2-2-1-2-29">
                <text:number>•</text:number>
                <text:p text:style-name="al">Ingezetene: cliënt die is ingeschreven in de Basisregistratie Personen (BRP) en het hoofdverblijf heeft in de gemeente Gennep; </text:p>
              </text:list-item>
              <text:list-item text:style-override="id1-3-2-2-1-2-30">
                <text:number>•</text:number>
                <text:p text:style-name="al">Ingezetene briefadres: Een ingezetene met een briefadres is een persoon zonder vast woonadres in Nederland die tijdelijk is ingeschreven op het adres van een ander persoon of een instelling. Dit adres dient uitsluitend voor het ontvangen van post. Het briefadres wordt aangevraagd bij de gemeente (Briefadres | Gemeente Gennep). In het kader van de Wet maatschappelijke ondersteuning (Wmo) is de gemeente waar deze persoon feitelijk verblijft verantwoordelijk voor het leveren van maatwerkvoorzieningen.</text:p>
              </text:list-item>
              <text:list-item text:style-override="id1-3-2-2-1-2-31">
                <text:number>•</text:number>
                <text:p text:style-name="al">Beschermd wonen: betreft een maatwerkvoorziening bestaande uit de volgende kenmerken:</text:p>
                <text:list text:style-name="id1-3-2-2-1-2-31-3">
                  <text:list-item text:style-override="id1-3-2-2-1-2-31-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2-31-3-2">
                    <text:number>-</text:number>
                    <text:p text:style-name="al">de begeleiding wordt planbaar en onplanbaar (24 uur per dag) geboden op gevraagde en ongevraagde momenten, zodat er goed kan worden ingespeeld op de (al dan niet geëxpliceerde) zorgvraag van de cliënt.</text:p>
                  </text:list-item>
                </text:list>
              </text:list-item>
              <text:list-item text:style-override="id1-3-2-2-1-2-32">
                <text:number>•</text:number>
                <text:p text:style-name="al">Winteropvang: een algemeen toegankelijke opvangvoorziening welke wordt opengesteld door de opvanginstelling zodra de koude en/of winterregeling van kracht wordt; </text:p>
              </text:list-item>
              <text:list-item text:style-override="id1-3-2-2-1-2-33">
                <text:number>•</text:number>
                <text:p text:style-name="al">Acute opvang: opvangvoorziening voor spoedeisende gevallen waarbij het college onverwijld in afwachting van het onderzoek opvang ter beschikking stelt; </text:p>
              </text:list-item>
              <text:list-item text:style-override="id1-3-2-2-1-2-34">
                <text:number>•</text:number>
                <text:p text:style-name="al">Maatschappelijke opvang (MO): voorzieningen zoals omschreven in de Wmo 2015, artikel 1.1.1 onder opvang. Zie de verordening van de gemeente Nijmegen voor MO: Verordening maatschappelijke ondersteuning en jeugdhulp gemeente Nijmegen 2024 | Lokale wet- en regelgeving (overheid.nl) en Beleidsregels Wmo en Jeugd 2023 (3).pdf.</text:p>
              </text:list-item>
              <text:list-item text:style-override="id1-3-2-2-1-2-35">
                <text:number>•</text:number>
                <text:p text:style-name="al">Mantelzorg: Mantelzorg is zorg die niet in het kader van een hulpverlenend beroep wordt geboden aan een persoon met beperkingen. Mantelzorg is meestal langdurig en kan intensief zijn (langer dan drie maanden) en de mantelzorger ontvangt geen vergoeding voor de zorg. Bij mantelzorg wordt de normale (gebruikelijke) hulp in zwaarte, duur en/of intensiteit aanmerkelijk overschreden. Denk aan jongeren die meehelpen met de zorg voor een gehandicapt gezinslid. Of een volwassene die zorgt voor een familielid, vriend of buur. De hulp bestaat hoofdzakelijk uit verzorging maar kan ook hulp bij dagelijkse activiteiten zijn. Soms verrichten mantelzorgers verpleegkundige handelingen. Zoals een dagelijkse insuline-injectie aan een diabetespatiënt. De hulp gaat verder dan vrijwilligerswerk of de gebruikelijke hulp die huisgenoten aan elkaar geven.</text:p>
              </text:list-item>
              <text:list-item text:style-override="id1-3-2-2-1-2-36">
                <text:number>•</text:number>
                <text:p text:style-name="al">Gebruikelijke hulp: hulp die redelijkerwijs verwacht mag worden van inwonende kinderen of andere huisgenoten. Deze hulp valt niet onder mantelzorg. Gebruikelijke hulp of zorg is de dagelijkse zorg die huisgenoten elkaar bieden omdat zij een huishouden delen. Zij zijn dan samen verantwoordelijk voor bijvoorbeeld de boodschappen en het huis schoonhouden. De gemeente vergoedt geen voorzieningen indien er sprake is van gebruikelijke hulp op basis van artikel 1.1.1 en 2.3.5 lid 3 en 4 van de Wmo 2015.</text:p>
              </text:list-item>
              <text:list-item text:style-override="id1-3-2-2-1-2-37">
                <text:number>•</text:number>
                <text:p text:style-name="al">Vrijwilligerswerk: valt niet onder mantelzorg. Een vrijwilliger helpt iemand in georganiseerd verband, bijvoorbeeld via een stichting of goed doel.</text:p>
              </text:list-item>
            </text:list>
            <text:p text:style-name="al"/>
          </text:section>
          <text:section text:name="artikel_id1-3-2-2-2" text:style-name="artikel">
            <text:p text:style-name="artikel_kop_titel"><text:span text:style-name="artikel_kop_label">Artikel</text:span> <text:span text:style-name="artikel_kop_nr">2.</text:span> Aanbod algemeen gebruikelijke voorzieningen, algemene voorzieningen en maatwerkvoorzieningen </text:p>
            <text:list text:style-name="id1-3-2-2-2-2">
              <text:list-item text:style-override="id1-3-2-2-2-2-1">
                <text:number>1.</text:number>
                <text:p text:style-name="al">De volgende algemeen gebruikelijke voorzieningen zijn op dit moment in ieder geval beschikbaar, deze zijn voorliggend op maatwerkvoorzieningen: </text:p>
              </text:list-item>
              <text:list-item text:style-override="id1-3-2-2-2-2-2">
                <text:number>•</text:number>
                <text:p text:style-name="al">Antislipvloer/ coating;</text:p>
              </text:list-item>
              <text:list-item text:style-override="id1-3-2-2-2-2-3">
                <text:number>•</text:number>
                <text:p text:style-name="al">Autoaccessoires zoals stuurbekrachtiging, elektrisch bedienbare ruiten, trekhaak, airconditioning;</text:p>
              </text:list-item>
              <text:list-item text:style-override="id1-3-2-2-2-2-4">
                <text:number>•</text:number>
                <text:p text:style-name="al">Bakfiets, fietskar, aanhangfiets;</text:p>
              </text:list-item>
              <text:list-item text:style-override="id1-3-2-2-2-2-5">
                <text:number>•</text:number>
                <text:p text:style-name="al">Elektrische fiets/ tandem (al dan niet met lage instap) voor personen vanaf 16 jaar en ouder</text:p>
              </text:list-item>
              <text:list-item text:style-override="id1-3-2-2-2-2-6">
                <text:number>•</text:number>
                <text:p text:style-name="al">Een-hendel mengkranen;</text:p>
              </text:list-item>
              <text:list-item text:style-override="id1-3-2-2-2-2-7">
                <text:number>•</text:number>
                <text:p text:style-name="al">Glazenwasser;</text:p>
              </text:list-item>
              <text:list-item text:style-override="id1-3-2-2-2-2-8">
                <text:number>•</text:number>
                <text:p text:style-name="al">Glijstang in de douche;</text:p>
              </text:list-item>
              <text:list-item text:style-override="id1-3-2-2-2-2-9">
                <text:number>•</text:number>
                <text:p text:style-name="al">Keramische- of inductiekookplaat;</text:p>
              </text:list-item>
              <text:list-item text:style-override="id1-3-2-2-2-2-10">
                <text:number>•</text:number>
                <text:p text:style-name="al">Kosten voor verhuizen (tenzij medisch noodzakelijk);</text:p>
              </text:list-item>
              <text:list-item text:style-override="id1-3-2-2-2-2-11">
                <text:number>•</text:number>
                <text:p text:style-name="al">Losse standaard douche/toiletstoel;</text:p>
              </text:list-item>
              <text:list-item text:style-override="id1-3-2-2-2-2-12">
                <text:number>•</text:number>
                <text:p text:style-name="al">Ophogen tuin/ bestrating</text:p>
              </text:list-item>
              <text:list-item text:style-override="id1-3-2-2-2-2-13">
                <text:number>•</text:number>
                <text:p text:style-name="al">Particuliere hulp in het huishouden;</text:p>
              </text:list-item>
              <text:list-item text:style-override="id1-3-2-2-2-2-14">
                <text:number>•</text:number>
                <text:p text:style-name="al">Personenauto en de hieraan verbonden gebruikskosten; </text:p>
              </text:list-item>
              <text:list-item text:style-override="id1-3-2-2-2-2-15">
                <text:number>•</text:number>
                <text:p text:style-name="al">Renovatie van badkamer, toilet en keuken binnen 20 jaar;</text:p>
              </text:list-item>
              <text:list-item text:style-override="id1-3-2-2-2-2-16">
                <text:number>•</text:number>
                <text:p text:style-name="al">Rollator;</text:p>
              </text:list-item>
              <text:list-item text:style-override="id1-3-2-2-2-2-17">
                <text:number>•</text:number>
                <text:p text:style-name="al">Standaard drempelhulpen te koop bij Medipoint of een bouwmarkt;</text:p>
              </text:list-item>
              <text:list-item text:style-override="id1-3-2-2-2-2-18">
                <text:number>•</text:number>
                <text:p text:style-name="al">Thermostatische kranen;</text:p>
              </text:list-item>
              <text:list-item text:style-override="id1-3-2-2-2-2-19">
                <text:number>•</text:number>
                <text:p text:style-name="al">Tweede toilet;</text:p>
              </text:list-item>
              <text:list-item text:style-override="id1-3-2-2-2-2-20">
                <text:number>•</text:number>
                <text:p text:style-name="al">Tweede trapleuning;</text:p>
              </text:list-item>
              <text:list-item text:style-override="id1-3-2-2-2-2-21">
                <text:number>•</text:number>
                <text:p text:style-name="al">Verhoogde toilet of toilet verhoger of douche föhn installatie;</text:p>
              </text:list-item>
              <text:list-item text:style-override="id1-3-2-2-2-2-22">
                <text:number>•</text:number>
                <text:p text:style-name="al">Voorzieningen te koop in een winkel, bouwmarkt;</text:p>
              </text:list-item>
              <text:list-item text:style-override="id1-3-2-2-2-2-23">
                <text:number>•</text:number>
                <text:p text:style-name="al">Wandbeugels</text:p>
              </text:list-item>
              <text:list-item text:style-override="id1-3-2-2-2-2-24">
                <text:number>•</text:number>
                <text:p text:style-name="al">Zonwering (inclusief elektrische bediening).</text:p>
              </text:list-item>
              <text:list-item text:style-override="id1-3-2-2-2-2-25">
                <text:number/>
                <text:p text:style-name="al"/>
              </text:list-item>
              <text:list-item text:style-override="id1-3-2-2-2-2-26">
                <text:number>2.</text:number>
                <text:p text:style-name="al">De volgende algemene voorzieningen zijn op dit moment in ieder geval beschikbaar, deze zijn voorliggend op maatwerkvoorzieningen: </text:p>
              </text:list-item>
              <text:list-item text:style-override="id1-3-2-2-2-2-27">
                <text:number>•</text:number>
                <text:p text:style-name="al">Activiteiten van de KBO’s en Seniorenverenigingen;</text:p>
              </text:list-item>
              <text:list-item text:style-override="id1-3-2-2-2-2-28">
                <text:number>•</text:number>
                <text:p text:style-name="al">Algemeen maatschappelijk werk;</text:p>
              </text:list-item>
              <text:list-item text:style-override="id1-3-2-2-2-2-29">
                <text:number>•</text:number>
                <text:p text:style-name="al">Bemoeizorg;</text:p>
              </text:list-item>
              <text:list-item text:style-override="id1-3-2-2-2-2-30">
                <text:number>•</text:number>
                <text:p text:style-name="al">Bibliotheek;</text:p>
              </text:list-item>
              <text:list-item text:style-override="id1-3-2-2-2-2-31">
                <text:number>•</text:number>
                <text:p text:style-name="al">Boodschappenservice;</text:p>
              </text:list-item>
              <text:list-item text:style-override="id1-3-2-2-2-2-32">
                <text:number>•</text:number>
                <text:p text:style-name="al">Diverse informatie- en lotgenoten bijeenkomsten bijvoorbeeld voor dementie en Doe je mee dag;</text:p>
              </text:list-item>
              <text:list-item text:style-override="id1-3-2-2-2-2-33">
                <text:number>•</text:number>
                <text:p text:style-name="al">Dorpsondersteuners en Wijkverbinders;</text:p>
              </text:list-item>
              <text:list-item text:style-override="id1-3-2-2-2-2-34">
                <text:number>•</text:number>
                <text:p text:style-name="al">Gennep Doet Mee/ Beweegcoaches;</text:p>
              </text:list-item>
              <text:list-item text:style-override="id1-3-2-2-2-2-35">
                <text:number>•</text:number>
                <text:p text:style-name="al">Het Herstelhuis;</text:p>
              </text:list-item>
              <text:list-item text:style-override="id1-3-2-2-2-2-36">
                <text:number>•</text:number>
                <text:p text:style-name="al">Huiskamers en open inloop;</text:p>
              </text:list-item>
              <text:list-item text:style-override="id1-3-2-2-2-2-37">
                <text:number>•</text:number>
                <text:p text:style-name="al">Jongerenwerk;</text:p>
              </text:list-item>
              <text:list-item text:style-override="id1-3-2-2-2-2-38">
                <text:number>•</text:number>
                <text:p text:style-name="al">Klussendienst;</text:p>
              </text:list-item>
              <text:list-item text:style-override="id1-3-2-2-2-2-39">
                <text:number>•</text:number>
                <text:p text:style-name="al">Maatschappelijke opvang;</text:p>
              </text:list-item>
              <text:list-item text:style-override="id1-3-2-2-2-2-40">
                <text:number>•</text:number>
                <text:p text:style-name="al">Maaltijdendienst;</text:p>
              </text:list-item>
              <text:list-item text:style-override="id1-3-2-2-2-2-41">
                <text:number>•</text:number>
                <text:p text:style-name="al">Maaltijddiensten en maaltijdvoorziening die wordt aangeboden tijdens de dagbesteding;</text:p>
              </text:list-item>
              <text:list-item text:style-override="id1-3-2-2-2-2-42">
                <text:number>•</text:number>
                <text:p text:style-name="al">Onafhankelijke cliëntondersteuning;</text:p>
              </text:list-item>
              <text:list-item text:style-override="id1-3-2-2-2-2-43">
                <text:number>•</text:number>
                <text:p text:style-name="al">Vertrouwenspersoon;</text:p>
              </text:list-item>
              <text:list-item text:style-override="id1-3-2-2-2-2-44">
                <text:number>•</text:number>
                <text:p text:style-name="al">Open inloop op diverse locaties in de gemeente Gennep;</text:p>
              </text:list-item>
              <text:list-item text:style-override="id1-3-2-2-2-2-45">
                <text:number>•</text:number>
                <text:p text:style-name="al">Platform Sociale Zekerheid Gennep e.o.; </text:p>
              </text:list-item>
              <text:list-item text:style-override="id1-3-2-2-2-2-46">
                <text:number>•</text:number>
                <text:p text:style-name="al">Sport- en vrijetijdsverenigingen: onder meer voetbal, hockey, zwemmen, schaken, darten, duiken, biljarten, basket en volleybal, wandel-, wieler- en autosport, atletiek, bridge, tafeltennis, hengelsport, hand- en korfbal, gymnastiek/ yoga;</text:p>
              </text:list-item>
              <text:list-item text:style-override="id1-3-2-2-2-2-47">
                <text:number>•</text:number>
                <text:p text:style-name="al">Talentenbank;</text:p>
              </text:list-item>
              <text:list-item text:style-override="id1-3-2-2-2-2-48">
                <text:number>•</text:number>
                <text:p text:style-name="al">Taalmaatjes;</text:p>
              </text:list-item>
              <text:list-item text:style-override="id1-3-2-2-2-2-49">
                <text:number>•</text:number>
                <text:p text:style-name="al">Maatjesbank;</text:p>
              </text:list-item>
              <text:list-item text:style-override="id1-3-2-2-2-2-50">
                <text:number>•</text:number>
                <text:p text:style-name="al">Voorzieningenpool/ hulpmiddelenpool in de kernen (zoals een rolstoel, driewielfiets, duo-fiets en rollator);</text:p>
              </text:list-item>
              <text:list-item text:style-override="id1-3-2-2-2-2-51">
                <text:number>•</text:number>
                <text:p text:style-name="al">Vrijwilligerswerk via vrijwilligers vacaturebank;</text:p>
              </text:list-item>
              <text:list-item text:style-override="id1-3-2-2-2-2-52">
                <text:number>•</text:number>
                <text:p text:style-name="al">Vrouwenopvang;</text:p>
              </text:list-item>
              <text:list-item text:style-override="id1-3-2-2-2-2-53">
                <text:number>•</text:number>
                <text:p text:style-name="al">Wensbus (vervoer) ;</text:p>
              </text:list-item>
              <text:list-item text:style-override="id1-3-2-2-2-2-54">
                <text:number>•</text:number>
                <text:p text:style-name="al">Andere voorliggende voorziening niet door de gemeente gefinancierd o.a.:</text:p>
              </text:list-item>
              <text:list-item text:style-override="id1-3-2-2-2-2-55">
                <text:number>•</text:number>
                <text:p text:style-name="al">Informele woon/ poetshulp;</text:p>
              </text:list-item>
              <text:list-item text:style-override="id1-3-2-2-2-2-56">
                <text:number>•</text:number>
                <text:p text:style-name="al">Ouderenverpleegkundigen.</text:p>
              </text:list-item>
            </text:list>
            <text:p text:style-name="al">Voor het actuele aanbod zie de Konnectkever: De Sociale Kaart - De KonnectKever.</text:p>
            <text:p text:style-name="al"/>
            <text:list text:style-name="id1-3-2-2-2-5">
              <text:list-item text:style-override="id1-3-2-2-2-5-1">
                <text:number>3.</text:number>
                <text:p text:style-name="al">Gebruikelijke hulp: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list-item>
            </text:list>
            <text:p text:style-name="al">Onderstaande opsomming geeft enkele voorbeelden aan wat valt onder gebruikelijke hulp of zorg (zie ook artikel 1 van de verordening):</text:p>
            <text:list text:style-name="id1-3-2-2-2-7">
              <text:list-item text:style-override="id1-3-2-2-2-7-1">
                <text:number>•</text:number>
                <text:p text:style-name="al">Het verzorgen van de brood- en warme maaltijden;</text:p>
              </text:list-item>
              <text:list-item text:style-override="id1-3-2-2-2-7-2">
                <text:number>•</text:number>
                <text:p text:style-name="al">Het doen van boodschappen;</text:p>
              </text:list-item>
              <text:list-item text:style-override="id1-3-2-2-2-7-3">
                <text:number>•</text:number>
                <text:p text:style-name="al">De textielverzorging;</text:p>
              </text:list-item>
              <text:list-item text:style-override="id1-3-2-2-2-7-4">
                <text:number>•</text:number>
                <text:p text:style-name="al">Schoonmaakwerkzaamheden;</text:p>
              </text:list-item>
              <text:list-item text:style-override="id1-3-2-2-2-7-5">
                <text:number>•</text:number>
                <text:p text:style-name="al">Administratie en financiën;</text:p>
              </text:list-item>
              <text:list-item text:style-override="id1-3-2-2-2-7-6">
                <text:number>•</text:number>
                <text:p text:style-name="al">Bezoek aan onder andere huisarts, ziekenhuis, tandarts en kapper;</text:p>
              </text:list-item>
              <text:list-item text:style-override="id1-3-2-2-2-7-7">
                <text:number>•</text:number>
                <text:p text:style-name="al">Het bezoeken van familie en vrienden;</text:p>
              </text:list-item>
              <text:list-item text:style-override="id1-3-2-2-2-7-8">
                <text:number>•</text:number>
                <text:p text:style-name="al">Het tijdelijk, maximaal 3 maanden, oplossen van huishoudelijke taken door een wijziging in de medische situatie;</text:p>
              </text:list-item>
              <text:list-item text:style-override="id1-3-2-2-2-7-9">
                <text:number>•</text:number>
                <text:p text:style-name="al">Wederkerigheid bieden en ontvangen</text:p>
                <text:p text:style-name="al"/>
                <text:p text:style-name="al">4. De volgende maatwerkvoorzieningen zijn op dit moment in ieder geval beschikbaar: </text:p>
              </text:list-item>
              <text:list-item text:style-override="id1-3-2-2-2-7-10">
                <text:number>•</text:number>
                <text:p text:style-name="al">Beschermd Wonen</text:p>
              </text:list-item>
              <text:list-item text:style-override="id1-3-2-2-2-7-11">
                <text:number>•</text:number>
                <text:p text:style-name="al">Segment volwassenen met een complexe en meervoudige ondersteuningsvraag (individuele begeleiding en dagbesteding)</text:p>
              </text:list-item>
              <text:list-item text:style-override="id1-3-2-2-2-7-12">
                <text:number>•</text:number>
                <text:p text:style-name="al">Segment volwassenen met een kortdurende en enkelvoudige ondersteuningsvraag (individuele begeleiding)</text:p>
              </text:list-item>
              <text:list-item text:style-override="id1-3-2-2-2-7-13">
                <text:number>•</text:number>
                <text:p text:style-name="al">Segment volwassenen met een langdurige ondersteuningsvraag (individuele begeleiding en dagbesteding)</text:p>
              </text:list-item>
              <text:list-item text:style-override="id1-3-2-2-2-7-14">
                <text:number>•</text:number>
                <text:p text:style-name="al">Segment volwassenen met ouderdom gerelateerde beperkingen (individuele begeleiding en dagbesteding)</text:p>
              </text:list-item>
              <text:list-item text:style-override="id1-3-2-2-2-7-15">
                <text:number>•</text:number>
                <text:p text:style-name="al">Segment hulp in het huishouden</text:p>
              </text:list-item>
              <text:list-item text:style-override="id1-3-2-2-2-7-16">
                <text:number>•</text:number>
                <text:p text:style-name="al">Logeren</text:p>
              </text:list-item>
              <text:list-item text:style-override="id1-3-2-2-2-7-17">
                <text:number>•</text:number>
                <text:p text:style-name="al">Woonvoorziening lokaal (kamertraining/ begeleid wonen)</text:p>
              </text:list-item>
              <text:list-item text:style-override="id1-3-2-2-2-7-18">
                <text:number>•</text:number>
                <text:p text:style-name="al">Voorzieningen (woningaanpassingen, woon- en vervoersvoorzieningen): </text:p>
                <text:list text:style-name="id1-3-2-2-2-7-18-3">
                  <text:list-item text:style-override="id1-3-2-2-2-7-18-3-1">
                    <text:number>i.</text:number>
                    <text:p text:style-name="al">woningaanpassingen; </text:p>
                  </text:list-item>
                  <text:list-item text:style-override="id1-3-2-2-2-7-18-3-2">
                    <text:number>ii.</text:number>
                    <text:p text:style-name="al">woonvoorzieningen;</text:p>
                  </text:list-item>
                  <text:list-item text:style-override="id1-3-2-2-2-7-18-3-3">
                    <text:number>iii.</text:number>
                    <text:p text:style-name="al">vervoersvoorzieningen;</text:p>
                  </text:list-item>
                  <text:list-item text:style-override="id1-3-2-2-2-7-18-3-4">
                    <text:number>iv.</text:number>
                    <text:p text:style-name="al">verhuiskostenvergoeding;</text:p>
                  </text:list-item>
                  <text:list-item text:style-override="id1-3-2-2-2-7-18-3-5">
                    <text:number>v.</text:number>
                    <text:p text:style-name="al">rolstoelvoorzieningen;</text:p>
                  </text:list-item>
                </text:list>
              </text:list-item>
            </text:list>
            <text:p text:style-name="al">• Collectief vraagafhankelijk vervoer (Cvv)/ regiotaxi.</text:p>
            <text:p text:style-name="al"/>
          </text:section>
          <text:section text:name="artikel_id1-3-2-2-3" text:style-name="artikel">
            <text:p text:style-name="artikel_kop_titel"><text:span text:style-name="artikel_kop_label">Artikel</text:span> <text:span text:style-name="artikel_kop_nr">3.</text:span> Melding behoefte aan maatschappelijke ondersteuning</text:p>
            <text:list text:style-name="id1-3-2-2-3-2">
              <text:list-item text:style-override="id1-3-2-2-3-2-1">
                <text:number>1.</text:number>
                <text:p text:style-name="al">Een behoefte aan maatschappelijke ondersteuning kan door of namens een inwoner bij het college worden gemeld. Als de inwoner daarom verzoekt, zorgt het college voor ondersteuning bij het verhelderen van de ondersteuningsbehoefte en/of ondersteuning bij het opstellen van een Leefzorgplan.</text:p>
              </text:list-item>
              <text:list-item text:style-override="id1-3-2-2-3-2-2">
                <text:number>2.</text:number>
                <text:p text:style-name="al">Het college wijst de inwoner op de mogelijkheid gebruik te maken van gratis clientondersteuning, algemene en algemeen gebruikelijke voorzieningen.</text:p>
              </text:list-item>
              <text:list-item text:style-override="id1-3-2-2-3-2-3">
                <text:number>3.</text:number>
                <text:p text:style-name="al">In spoedeisende gevallen als bedoeld in artikel 2.3.3 van de wet treft het college na de melding onverwijld een tijdelijke maatwerkvoorziening in afwachting van de uitkomst van het onderzoek. Met uitzondering van hulp bij het huishouden.</text:p>
              </text:list-item>
            </text:list>
            <text:p text:style-name="al"/>
          </text:section>
          <text:section text:name="artikel_id1-3-2-2-4" text:style-name="artikel">
            <text:p text:style-name="artikel_kop_titel"><text:span text:style-name="artikel_kop_label">Artikel</text:span> <text:span text:style-name="artikel_kop_nr">4.</text:span> Informatie en identificatie</text:p>
            <text:list text:style-name="id1-3-2-2-4-2">
              <text:list-item text:style-override="id1-3-2-2-4-2-1">
                <text:number>1.</text:number>
                <text:p text:style-name="al">De inwoner dan wel diens vertegenwoordiger verschaft het college de gegevens en bescheiden die voor het onderzoek nodig zijn en waarover hij redelijkerwijs de beschikking kan krijgen. </text:p>
              </text:list-item>
              <text:list-item text:style-override="id1-3-2-2-4-2-2">
                <text:number>2.</text:number>
                <text:p text:style-name="al">De vertegenwoordiger dient via een schriftelijke machtiging voorgedragen te worden. In de machtigeng vermeldt de inwoner de eigen contactgegevens, wie gemachtigd wordt en dat deze persoon voor de betreffende inwoner in rechte mag optreden. Deze machtiging dient ondertekent te worden.</text:p>
              </text:list-item>
              <text:list-item text:style-override="id1-3-2-2-4-2-3">
                <text:number>3.</text:number>
                <text:p text:style-name="al">Bij het onderzoek, zoals bedoeld in artikel 6, stelt het college de identiteit van de inwoner vast aan de hand van een document als bedoeld in artikel 1 van de Wet op de identificatieplicht.</text:p>
              </text:list-item>
            </text:list>
            <text:p text:style-name="al"/>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Een inwoner of zijn gemachtigde of vertegenwoordiger kan een aanvraag om een maatwerkvoorziening schriftelijk indienen bij het college. Een aanvraag wordt ingediend door middel van: </text:p>
                <text:list text:style-name="id1-3-2-2-5-2-1-3">
                  <text:list-item text:style-override="id1-3-2-2-5-2-1-3-1">
                    <text:number>a.</text:number>
                    <text:p text:style-name="al">Een door het college vastgesteld aanvraagformulier regio taxi, of; </text:p>
                  </text:list-item>
                  <text:list-item text:style-override="id1-3-2-2-5-2-1-3-2">
                    <text:number>b.</text:number>
                    <text:p text:style-name="al">Een door de inwoner volledig ingevuld en ondertekend Leefzorgplan als bedoeld in artikel 7 van de Wmo 2015. </text:p>
                  </text:list-item>
                  <text:list-item text:style-override="id1-3-2-2-5-2-1-3-3">
                    <text:number>c.</text:number>
                    <text:p text:style-name="al">In geval van een PGB, een door inwoner volledig ingevuld en ondertekend Leefzorgplan en het volledig ingevulde budgetplan in het format van de gemeente Gennep als bedoeld in artikel 1.</text:p>
                  </text:list-item>
                </text:list>
              </text:list-item>
              <text:list-item text:style-override="id1-3-2-2-5-2-2">
                <text:number>2.</text:number>
                <text:p text:style-name="al">Naar aanleiding van de melding heeft het college 6 weken de tijd om het onderzoek te doen. Na ontvangst van de aanvraag (ondertekend lzp en/of ondertekend pgb-plan) dient het college binnen 2 weken een besluit te nemen. Het college maakt het besluit bekend binnen twee weken na ontvangst van de aanvraag, tenzij niet alle informatie is aangeleverd en het college voor het nemen van genoemd besluit extra informatie nodig heeft. </text:p>
              </text:list-item>
            </text:list>
            <text:p text:style-name="al"/>
            <text:p text:style-name="al">Artikel 6. Onderzoek naar de behoeften, persoonskenmerken en voorkeuren</text:p>
            <text:list text:style-name="id1-3-2-2-5-5">
              <text:list-item text:style-override="id1-3-2-2-5-5-1">
                <text:number>1.</text:number>
                <text:p text:style-name="al">Het college onderzoekt in samenspraak met de degene door of namens wie de melding is gedaan en waar mogelijk met de mantelzorger of mantelzorgers dan wel zijn vertegenwoordiger en desgewenst familie of clientondersteuner, zo spoedig mogelijk, doch uiterlijk binnen zes weken na ontvangst van de melding:</text:p>
                <text:list text:style-name="id1-3-2-2-5-5-1-3">
                  <text:list-item text:style-override="id1-3-2-2-5-5-1-3-1">
                    <text:number>a.</text:number>
                    <text:p text:style-name="al">De behoeften, persoonskenmerken en voorkeuren van de inwoner; </text:p>
                  </text:list-item>
                  <text:list-item text:style-override="id1-3-2-2-5-5-1-3-2">
                    <text:number>b.</text:number>
                    <text:p text:style-name="al">Het gewenste resultaat van het verzoek om ondersteuning; </text:p>
                  </text:list-item>
                  <text:list-item text:style-override="id1-3-2-2-5-5-1-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5-1-3-4">
                    <text:number>d.</text:number>
                    <text:p text:style-name="al">De mogelijkheden om met mantelzorg of hulp van andere personen uit zijn sociale netwerk te komen tot verbetering van zijn zelfredzaamheid of zijn participatie, of te voorzien in zijn behoefte aan beschermd wonen of opvang; </text:p>
                  </text:list-item>
                  <text:list-item text:style-override="id1-3-2-2-5-5-1-3-5">
                    <text:number>e.</text:number>
                    <text:p text:style-name="al">De behoefte aan maatregelen ter ondersteuning van de mantelzorger van de inwoner; </text:p>
                  </text:list-item>
                  <text:list-item text:style-override="id1-3-2-2-5-5-1-3-6">
                    <text:number>f.</text:number>
                    <text:p text:style-name="al">Als dit nodig is voor het onderzoek, kan het college de inwoner, zijn mantelzorger of bij gebruikelijke hulp zijn huisgenoten oproepen voor een gesprek met een consulent of een onderzoek door een daartoe aangewezen deskundige.</text:p>
                  </text:list-item>
                  <text:list-item text:style-override="id1-3-2-2-5-5-1-3-7">
                    <text:number>g.</text:number>
                    <text:p text:style-name="al">De mogelijkheden om met gebruikmaking van een algemene en/of algemeen gebruikelijke voorziening of door het verrichten van maatschappelijk nuttige activiteiten te komen tot verbetering van zijn zelfredzaamheid of zijn participatie;</text:p>
                  </text:list-item>
                  <text:list-item text:style-override="id1-3-2-2-5-5-1-3-8">
                    <text:number>h.</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text:p>
                  </text:list-item>
                  <text:list-item text:style-override="id1-3-2-2-5-5-1-3-9">
                    <text:number>i.</text:number>
                    <text:p text:style-name="al">de mogelijkheid om een maatwerkvoorziening te verstrekken; </text:p>
                  </text:list-item>
                  <text:list-item text:style-override="id1-3-2-2-5-5-1-3-10">
                    <text:number>j.</text:number>
                    <text:p text:style-name="al">welke bijdragen in de kosten de inwoner met toepassing van het bepaalde bij of krachtens artikel 2.1.4 van de wet verschuldigd zal zijn; en</text:p>
                  </text:list-item>
                  <text:list-item text:style-override="id1-3-2-2-5-5-1-3-11">
                    <text:number>k.</text:number>
                    <text:p text:style-name="al">de mogelijkheden om te kiezen voor de verstrekking van een pgb, waarbij de inwoner wordt ingelicht over de gevolgen van die keuze. </text:p>
                  </text:list-item>
                </text:list>
              </text:list-item>
              <text:list-item text:style-override="id1-3-2-2-5-5-2">
                <text:number>2.</text:number>
                <text:p text:style-name="al">Als de inwoner een Leefzorgplan als bedoeld in artikel 3, tweede lid, aan het college ondertekend heeft overhandigd, betrekt het college dat plan bij het maken van het besluit. Dit geldt ook voor alle andere verslagen die zijn ingediend.</text:p>
              </text:list-item>
              <text:list-item text:style-override="id1-3-2-2-5-5-3">
                <text:number>3.</text:number>
                <text:p text:style-name="al">Het college informeert de inwoner dan wel zijn vertegenwoordiger over de gang van zaken bij het gesprek, diens rechten en plichten en de vervolgprocedure.</text:p>
              </text:list-item>
            </text:list>
            <text:p text:style-name="al"/>
          </text:section>
          <text:section text:name="artikel_id1-3-2-2-6" text:style-name="artikel">
            <text:p text:style-name="artikel_kop_titel"><text:span text:style-name="artikel_kop_label">Artikel</text:span> <text:span text:style-name="artikel_kop_nr">7</text:span> Leefzorgplan</text:p>
            <text:list text:style-name="id1-3-2-2-6-2">
              <text:list-item text:style-override="id1-3-2-2-6-2-1">
                <text:number>1.</text:number>
                <text:p text:style-name="al">Het college geeft de inwoner binnen de wettelijke termijn van 6 weken een schriftelijke weergave van de uitkomsten van het onderzoek, waaronder een verslag van het gesprek. Deze termijn kan langer zijn voor hulpmiddelen, vervoersvoorzieningen en woningaanpassingen.</text:p>
              </text:list-item>
              <text:list-item text:style-override="id1-3-2-2-6-2-2">
                <text:number>2.</text:number>
                <text:p text:style-name="al">Als de inwoner in aanmerking wil komen voor een maatwerkvoorziening anders dan het advies van de consulent kan hij dit als opmerking opschrijven in het leefzorgplan. De inwoner kan andere opmerkingen of aanvullingen aan het verslag toevoegen. Dit mag ook via een persoonlijk plan zijn.</text:p>
              </text:list-item>
              <text:list-item text:style-override="id1-3-2-2-6-2-3">
                <text:number>3.</text:number>
                <text:p text:style-name="al">Een ondertekend leefzorgplan van het gesprek zien we als een aanvraag zoals bedoeld in artikel 9.</text:p>
              </text:list-item>
              <text:list-item text:style-override="id1-3-2-2-6-2-4">
                <text:number>4.</text:number>
                <text:p text:style-name="al">De inwoner is eigenaar van het leefzorgplan.</text:p>
              </text:list-item>
            </text:list>
          </text:section>
          <text:section text:name="artikel_id1-3-2-2-7" text:style-name="artikel">
            <text:p text:style-name="artikel_kop_titel"> Artikel 8. Advisering</text:p>
            <text:list text:style-name="id1-3-2-2-7-2">
              <text:list-item text:style-override="id1-3-2-2-7-2-1">
                <text:number>1.</text:number>
                <text:p text:style-name="al">Het college kan in het kader van het onderzoek en/of aanvraag om deskundigenadvies vragen als:</text:p>
                <text:list text:style-name="id1-3-2-2-7-2-1-3">
                  <text:list-item text:style-override="id1-3-2-2-7-2-1-3-1">
                    <text:number>a.</text:number>
                    <text:p text:style-name="al">Het onduidelijk is of en zo ja, welke beperkingen de cliënt ondervindt en wat de prognose daarvan is;</text:p>
                  </text:list-item>
                  <text:list-item text:style-override="id1-3-2-2-7-2-1-3-2">
                    <text:number>b.</text:number>
                    <text:p text:style-name="al">Het college dat om een andere reden nodig vindt.</text:p>
                  </text:list-item>
                </text:list>
              </text:list-item>
            </text:list>
            <text:list text:style-name="id1-3-2-2-7-3">
              <text:list-item text:style-override="id1-3-2-2-7-3-1">
                <text:number>2.</text:number>
                <text:p text:style-name="al">Het college is bevoegd om, voor zover dit van belang kan zijn voor het onderzoek, degene door of namens wie een aanvraag is ingediend of bij gebruikelijke hulp diens relevante huisgenoten: </text:p>
                <text:list text:style-name="id1-3-2-2-7-3-1-3">
                  <text:list-item text:style-override="id1-3-2-2-7-3-1-3-1">
                    <text:number>a.</text:number>
                    <text:p text:style-name="al">Op te roepen in persoon te verschijnen op een door het college te bepalen plaats en tijdstip en hem vragen te stellen naar aanleiding van de melding.</text:p>
                  </text:list-item>
                  <text:list-item text:style-override="id1-3-2-2-7-3-1-3-2">
                    <text:number>b.</text:number>
                    <text:p text:style-name="al">Op een door het college te bepalen plaats en tijdstip door een of meer daartoe aangewezen deskundigen te doen bevragen en/of onderzoeken.</text:p>
                  </text:list-item>
                </text:list>
              </text:list-item>
            </text:list>
            <text:p text:style-name="al"/>
          </text:section>
          <text:section text:name="artikel_id1-3-2-2-8" text:style-name="artikel">
            <text:p text:style-name="artikel_kop_titel"><text:span text:style-name="artikel_kop_label">Artikel</text:span> <text:span text:style-name="artikel_kop_nr">9</text:span> Inhoud beschikking</text:p>
            <text:list text:style-name="id1-3-2-2-8-2">
              <text:list-item text:style-override="id1-3-2-2-8-2-1">
                <text:number>1.</text:number>
                <text:p text:style-name="al">In de beschikking van een maatwerkvoorziening wordt in ieder geval aangegeven of deze als voorziening in natura of als pgb wordt verstrekt en wordt tevens aangegeven hoe bezwaar tegen de beschikking kan worden gemaakt.</text:p>
              </text:list-item>
              <text:list-item text:style-override="id1-3-2-2-8-2-2">
                <text:number>2.</text:number>
                <text:p text:style-name="al">Het leefzorgplan maakt onderdeel uit van de beschikking. </text:p>
              </text:list-item>
              <text:list-item text:style-override="id1-3-2-2-8-2-3">
                <text:number>3.</text:number>
                <text:p text:style-name="al">De door inwoner en college gekozen zorgverlener maakt gezamenlijk met de inwoner het plan van aanpak. In het plan van aanpak tussen zorgverlener en de inwoner wordt aangeven welke maatschappelijke ondersteuning wordt geboden om de resultaten te behalen, zoals beschreven in het leefzorgplan.</text:p>
              </text:list-item>
              <text:list-item text:style-override="id1-3-2-2-8-2-4">
                <text:number>4.</text:number>
                <text:p text:style-name="al">Bij het verstrekken van een maatwerkvoorziening in natura wordt in de beschikking in ieder geval gemotiveerd vastgelegd:</text:p>
                <text:list text:style-name="id1-3-2-2-8-2-4-3">
                  <text:list-item text:style-override="id1-3-2-2-8-2-4-3-1">
                    <text:number>a.</text:number>
                    <text:p text:style-name="al">Welke de te verstrekken maatwerkvoorziening is en wat het beoogde resultaat daarvan is, dit wordt beschreven in het leefzorgplan;</text:p>
                  </text:list-item>
                  <text:list-item text:style-override="id1-3-2-2-8-2-4-3-2">
                    <text:number>b.</text:number>
                    <text:p text:style-name="al">Wat de ingangsdatum en de duur van de verstrekking/ indicatie is;</text:p>
                  </text:list-item>
                  <text:list-item text:style-override="id1-3-2-2-8-2-4-3-3">
                    <text:number>c.</text:number>
                    <text:p text:style-name="al">De kosten voor de geleverde maatwerkvoorziening (per jaar);</text:p>
                  </text:list-item>
                  <text:list-item text:style-override="id1-3-2-2-8-2-4-3-4">
                    <text:number>d.</text:number>
                    <text:p text:style-name="al">Hoe de voorziening wordt verstrekt;</text:p>
                  </text:list-item>
                  <text:list-item text:style-override="id1-3-2-2-8-2-4-3-5">
                    <text:number>e.</text:number>
                    <text:p text:style-name="al">Indien van toepassing, welke andere voorzieningen relevant zijn of kunnen zijn;</text:p>
                  </text:list-item>
                  <text:list-item text:style-override="id1-3-2-2-8-2-4-3-6">
                    <text:number>f.</text:number>
                    <text:p text:style-name="al">De rechten en plichten die aan het ontvangen van een maatwerkvoorziening zijn verbonden.</text:p>
                  </text:list-item>
                </text:list>
              </text:list-item>
              <text:list-item text:style-override="id1-3-2-2-8-2-5">
                <text:number>5.</text:number>
                <text:p text:style-name="al">Bij het verstrekken van een maatwerkvoorziening in de vorm van een persoonsgebonden budget wordt in de beschikking in ieder geval gemotiveerd vastgelegd:</text:p>
                <text:list text:style-name="id1-3-2-2-8-2-5-3">
                  <text:list-item text:style-override="id1-3-2-2-8-2-5-3-1">
                    <text:number>a.</text:number>
                    <text:p text:style-name="al">Voor welk beoogd resultaat het pgb dient te worden aangewend, dit wordt beschreven in het leefzorgplan;</text:p>
                  </text:list-item>
                  <text:list-item text:style-override="id1-3-2-2-8-2-5-3-2">
                    <text:number>b.</text:number>
                    <text:p text:style-name="al">Wat de ingangsdatum en de duur van het pgb is;</text:p>
                  </text:list-item>
                  <text:list-item text:style-override="id1-3-2-2-8-2-5-3-3">
                    <text:number>c.</text:number>
                    <text:p text:style-name="al">Welke kwaliteitseisen gelden voor de maatwerkvoorziening;</text:p>
                  </text:list-item>
                  <text:list-item text:style-override="id1-3-2-2-8-2-5-3-4">
                    <text:number>d.</text:number>
                    <text:p text:style-name="al">Wat de hoogte van het pgb is en hoe hiertoe gekomen is;</text:p>
                  </text:list-item>
                  <text:list-item text:style-override="id1-3-2-2-8-2-5-3-5">
                    <text:number>e.</text:number>
                    <text:p text:style-name="al">De wijze van verantwoording van de besteding van het pgb is in de bijlage van het pgb plan;</text:p>
                  </text:list-item>
                  <text:list-item text:style-override="id1-3-2-2-8-2-5-3-6">
                    <text:number>f.</text:number>
                    <text:p text:style-name="al">De rechten en plichten die aan het ontvangen van een pgb zijn verbonden.</text:p>
                  </text:list-item>
                </text:list>
              </text:list-item>
              <text:list-item text:style-override="id1-3-2-2-8-2-6">
                <text:number>6.</text:number>
                <text:p text:style-name="al">Het CAK toetst of er sprake is van een te betalen eigen bijdrage. De inwoner wordt hierover in de beschikking geïnformeerd.</text:p>
              </text:list-item>
              <text:list-item text:style-override="id1-3-2-2-8-2-7">
                <text:number>7.</text:number>
                <text:p text:style-name="al">Het besluit wordt binnen twee weken na afronding van het onderzoek kenbaar gemaakt aan de inwoner.</text:p>
              </text:list-item>
            </text:list>
            <text:p text:style-name="al"/>
          </text:section>
          <text:section text:name="artikel_id1-3-2-2-9" text:style-name="artikel">
            <text:p text:style-name="artikel_kop_titel"><text:span text:style-name="artikel_kop_label">Artikel</text:span> <text:span text:style-name="artikel_kop_nr">10.</text:span> Criteria voor een maatwerkvoorziening in natura en PGB</text:p>
            <text:list text:style-name="id1-3-2-2-9-2">
              <text:list-item text:style-override="id1-3-2-2-9-2-1">
                <text:number>1.</text:number>
                <text:p text:style-name="al">Als een maatwerkvoorziening noodzakelijk is, verstrekt het college de goedkoopst adequate tijdig beschikbare voorziening.</text:p>
              </text:list-item>
              <text:list-item text:style-override="id1-3-2-2-9-2-2">
                <text:number>2.</text:number>
                <text:p text:style-name="al">Een inwoner komt in aanmerking voor een maatwerkvoorziening:</text:p>
                <text:list text:style-name="id1-3-2-2-9-2-2-3">
                  <text:list-item text:style-override="id1-3-2-2-9-2-2-3-1">
                    <text:number>a.</text:number>
                    <text:p text:style-name="al">Ter compensatie van de beperkingen in de zelfredzaamheid of participatie door chronische psychische of psychosociale problemen die de inwoner ondervindt en;</text:p>
                  </text:list-item>
                  <text:list-item text:style-override="id1-3-2-2-9-2-2-3-2">
                    <text:number>b.</text:number>
                    <text:p text:style-name="al">Voor zover de inwoner deze beperkingen naar het oordeel van het college niet weggenomen kan worden door inzet van: </text:p>
                    <text:list text:style-name="id1-3-2-2-9-2-2-3-2-3">
                      <text:list-item text:style-override="id1-3-2-2-9-2-2-3-2-3-1">
                        <text:number>i.</text:number>
                        <text:p text:style-name="al">Op eigen kracht;</text:p>
                      </text:list-item>
                      <text:list-item text:style-override="id1-3-2-2-9-2-2-3-2-3-2">
                        <text:number>ii.</text:number>
                        <text:p text:style-name="al">Met gebruikelijke hulp;</text:p>
                      </text:list-item>
                      <text:list-item text:style-override="id1-3-2-2-9-2-2-3-2-3-3">
                        <text:number>iii.</text:number>
                        <text:p text:style-name="al">Met mantelzorg;</text:p>
                      </text:list-item>
                      <text:list-item text:style-override="id1-3-2-2-9-2-2-3-2-3-4">
                        <text:number>iv.</text:number>
                        <text:p text:style-name="al">Met hulp van andere personen uit zijn sociale netwerk;</text:p>
                      </text:list-item>
                      <text:list-item text:style-override="id1-3-2-2-9-2-2-3-2-3-5">
                        <text:number>v.</text:number>
                        <text:p text:style-name="al">Dan wel met gebruikmaking van algemeen gebruikelijke voorzieningen of;</text:p>
                      </text:list-item>
                      <text:list-item text:style-override="id1-3-2-2-9-2-2-3-2-3-6">
                        <text:number>vi.</text:number>
                        <text:p text:style-name="al">Algemene voorzieningen.</text:p>
                      </text:list-item>
                    </text:list>
                  </text:list-item>
                </text:list>
              </text:list-item>
              <text:list-item text:style-override="id1-3-2-2-9-2-3">
                <text:number>3.</text:number>
                <text:p text:style-name="al">Alle maatwerkvoorzieningen kunnen in de vorm van een PGB toegekend worden.</text:p>
              </text:list-item>
              <text:list-item text:style-override="id1-3-2-2-9-2-4">
                <text:number>4.</text:number>
                <text:p text:style-name="al">De maatwerkvoorziening levert, rekening houdend met de uitkomsten van het in artikel 6 bedoelde onderzoek, een passende bijdrage aan het realiseren van een situatie waarin de cliënt in staat wordt gesteld tot zelfredzaamheid of participatie en zo lang mogelijk in de eigen leefomgeving kan blijven. </text:p>
              </text:list-item>
              <text:list-item text:style-override="id1-3-2-2-9-2-5">
                <text:number>5.</text:number>
                <text:p text:style-name="al">Een inwoner met psychische psychosociale problemen en een inwoner die de thuissituatie heeft verlaten, al dan niet in verband met risico’s voor zijn veiligheid als gevolg van huiselijk geweld, komt in aanmerking voor een maatwerkvoorziening ter compensatie van de problemen bij het zich handhaven in de samenleving, voor zover de inwoner deze problemen naar het oordeel van het college niet: </text:p>
                <text:list text:style-name="id1-3-2-2-9-2-5-3">
                  <text:list-item text:style-override="id1-3-2-2-9-2-5-3-1">
                    <text:number>a.</text:number>
                    <text:p text:style-name="al">Op eigen kracht; </text:p>
                  </text:list-item>
                  <text:list-item text:style-override="id1-3-2-2-9-2-5-3-2">
                    <text:number>b.</text:number>
                    <text:p text:style-name="al">Met gebruikelijke hulp; </text:p>
                  </text:list-item>
                  <text:list-item text:style-override="id1-3-2-2-9-2-5-3-3">
                    <text:number>c.</text:number>
                    <text:p text:style-name="al">Met mantelzorg; </text:p>
                  </text:list-item>
                  <text:list-item text:style-override="id1-3-2-2-9-2-5-3-4">
                    <text:number>d.</text:number>
                    <text:p text:style-name="al">Met hulp van andere personen uit zijn sociale netwerk; </text:p>
                  </text:list-item>
                  <text:list-item text:style-override="id1-3-2-2-9-2-5-3-5">
                    <text:number>e.</text:number>
                    <text:p text:style-name="al">Dan wel met gebruikmaking van algemene voorzieningen; </text:p>
                  </text:list-item>
                  <text:list-item text:style-override="id1-3-2-2-9-2-5-3-6">
                    <text:number/>
                    <text:p text:style-name="al">Kan verminderen of wegnemen. </text:p>
                  </text:list-item>
                </text:list>
              </text:list-item>
              <text:list-item text:style-override="id1-3-2-2-9-2-6">
                <text:number>6.</text:number>
                <text:p text:style-name="al">de inwoner kan hierbij een beroep doen op een vertrouwenspersoon zoals beschreven in Wmo 2015 (wetten.nl - Regeling - Wet maatschappelijke ondersteuning 2015 - BWBR0035362)</text:p>
              </text:list-item>
              <text:list-item text:style-override="id1-3-2-2-9-2-7">
                <text:number>7.</text:number>
                <text:p text:style-name="al">De maatwerkvoorziening levert, rekening houdend met de uitkomsten van het in artikel 6 bedoelde onderzoek, een passende bijdrage aan het voorzien in de behoefte van de cliënt aan beschermd wonen of opvang en aan het realiseren van een situatie waarin de cliënt in staat wordt gesteld zo zich snel mogelijk weer op eigen kracht te handhaven in de samenleving. </text:p>
              </text:list-item>
              <text:list-item text:style-override="id1-3-2-2-9-2-8">
                <text:number>8.</text:number>
                <text:p text:style-name="al">Een inwoner komt enkel in aanmerking voor een (eenmalig) PGB voor zover:</text:p>
                <text:list text:style-name="id1-3-2-2-9-2-8-3">
                  <text:list-item text:style-override="id1-3-2-2-9-2-8-3-1">
                    <text:number>a.</text:number>
                    <text:p text:style-name="al">Hiermee naar het oordeel van het college een passende bijdrage wordt geleverd aan het realiseren van een situatie waarin de inwoner in staat wordt gesteld tot zelfredzaamheid of participatie en zo lang mogelijk in de eigen leefomgeving kan blijven, en</text:p>
                  </text:list-item>
                  <text:list-item text:style-override="id1-3-2-2-9-2-8-3-2">
                    <text:number>b.</text:number>
                    <text:p text:style-name="al">Het een van de volgende voorzieningen betreft:</text:p>
                    <text:list text:style-name="id1-3-2-2-9-2-8-3-2-3">
                      <text:list-item text:style-override="id1-3-2-2-9-2-8-3-2-3-1">
                        <text:number>1.</text:number>
                        <text:p text:style-name="al">tegemoetkoming in de kosten van een verhuizing;</text:p>
                      </text:list-item>
                      <text:list-item text:style-override="id1-3-2-2-9-2-8-3-2-3-2">
                        <text:number>2.</text:number>
                        <text:p text:style-name="al">woningaanpassingen;</text:p>
                      </text:list-item>
                      <text:list-item text:style-override="id1-3-2-2-9-2-8-3-2-3-3">
                        <text:number>3.</text:number>
                        <text:p text:style-name="al">sportvoorzieningen;</text:p>
                      </text:list-item>
                      <text:list-item text:style-override="id1-3-2-2-9-2-8-3-2-3-4">
                        <text:number>4.</text:number>
                        <text:p text:style-name="al">en voorziening waarvoor niet tijdig een passende voorziening in natura beschikbaar is.</text:p>
                      </text:list-item>
                    </text:list>
                  </text:list-item>
                  <text:list-item text:style-override="id1-3-2-2-9-2-8-3-3">
                    <text:number>c.</text:number>
                    <text:p text:style-name="al">De eerder verstrekte voorziening niet langer de oplossing biedt voor de behoefte van de inwoner aan maatschappelijke ondersteuning.</text:p>
                  </text:list-item>
                  <text:list-item text:style-override="id1-3-2-2-9-2-8-3-4">
                    <text:number>d.</text:number>
                    <text:p text:style-name="al">De eerder verstrekte voorziening door niet oneigenlijk gebruik van de inwoner is kwijtgeraakt of buiten gebruik is geraakt.</text:p>
                  </text:list-item>
                  <text:list-item text:style-override="id1-3-2-2-9-2-8-3-5">
                    <text:number>e.</text:number>
                    <text:p text:style-name="al">Alle maatwerkvoorzieningen kunnen in de vorm pgb toegekend worden. </text:p>
                  </text:list-item>
                  <text:list-item text:style-override="id1-3-2-2-9-2-8-3-6">
                    <text:number>f.</text:number>
                    <text:p text:style-name="al">de inwoner is verantwoordelijk voor het onderhoud van het hulpmiddel en de gebreken van die woningaanpassingen, welke zijn uitgevoerd door derden.</text:p>
                  </text:list-item>
                </text:list>
              </text:list-item>
              <text:list-item text:style-override="id1-3-2-2-9-2-9">
                <text:number>9.</text:number>
                <text:p text:style-name="al">Voor de kosten van een verhuizing kan slechts een maatwerkvoorziening worden verstrekt in de vorm van een persoonsgebonden budget. </text:p>
              </text:list-item>
              <text:list-item text:style-override="id1-3-2-2-9-2-10">
                <text:number>10.</text:number>
                <text:p text:style-name="al">Een inwoner kan voor een voorziening voor vervoer in natura of in de vorm van een PGB in aanmerking komen wanneer beperkingen, chronische psychische problemen of psychosociale problemen het gebruik van een collectief systeem onmogelijk maken, dan wel een collectief systeem niet aanwezig is. </text:p>
              </text:list-item>
              <text:list-item text:style-override="id1-3-2-2-9-2-11">
                <text:number>11.</text:number>
                <text:p text:style-name="al">Een inwoner is verplicht om zorgvuldig met de aan hem verstrekte maatwerkvoorziening in Zin of PGB om te gaan. Als een maatwerkvoorziening noodzakelijk is ter vervanging van een eerder door het College verstrekte voorziening, wordt deze slechts verstrekt als:</text:p>
                <text:list text:style-name="id1-3-2-2-9-2-11-3">
                  <text:list-item text:style-override="id1-3-2-2-9-2-11-3-1">
                    <text:number>a.</text:number>
                    <text:p text:style-name="al">De eerder verstrekte voorziening technisch is afgeschreven of </text:p>
                  </text:list-item>
                  <text:list-item text:style-override="id1-3-2-2-9-2-11-3-2">
                    <text:number>b.</text:number>
                    <text:p text:style-name="al">De eerder verstrekte voorziening verloren is gegaan als gevolg van omstandigheden die niet aan de inwoner zijn toe te rekenen; of</text:p>
                  </text:list-item>
                  <text:list-item text:style-override="id1-3-2-2-9-2-11-3-3">
                    <text:number>c.</text:number>
                    <text:p text:style-name="al">De inwoner geheel of gedeeltelijk tegemoet komt in de veroorzaakte kosten, </text:p>
                  </text:list-item>
                </text:list>
              </text:list-item>
              <text:list-item text:style-override="id1-3-2-2-9-2-12">
                <text:number/>
                <text:p text:style-name="al">of</text:p>
                <text:list text:style-name="id1-3-2-2-9-2-12-3">
                  <text:list-item text:style-override="id1-3-2-2-9-2-12-3-1">
                    <text:number>a.</text:number>
                    <text:p text:style-name="al">Als de eerder verstrekte voorziening niet langer de oplossing biedt voor de behoefte van de inwoner aan maatschappelijke ondersteuning.</text:p>
                  </text:list-item>
                  <text:list-item text:style-override="id1-3-2-2-9-2-12-3-2">
                    <text:number>b.</text:number>
                    <text:p text:style-name="al">Er geen sprake is van oneigenlijk gebruik of meer dan twee eerdere schademeldingen welke toe te rekenen zijn aan de inwoner; of</text:p>
                  </text:list-item>
                  <text:list-item text:style-override="id1-3-2-2-9-2-12-3-3">
                    <text:number>c.</text:number>
                    <text:p text:style-name="al">Als de eerder verstrekte voorziening niet langer de oplossing biedt voor de behoefte van de inwoner aan maatschappelijke ondersteuning.</text:p>
                  </text:list-item>
                </text:list>
              </text:list-item>
            </text:list>
            <text:p text:style-name="al"/>
          </text:section>
          <text:section text:name="artikel_id1-3-2-2-10" text:style-name="artikel">
            <text:p text:style-name="artikel_kop_titel"><text:span text:style-name="artikel_kop_label">Artikel</text:span> <text:span text:style-name="artikel_kop_nr">11</text:span> Weigeringsgronden</text:p>
            <text:p text:style-name="al">
            <text:span text:style-name="nadrukcur">Algemeen:</text:span>
          </text:p>
            <text:p text:style-name="al">Geen maatwerkvoorziening wordt verstrekt:</text:p>
            <text:list text:style-name="id1-3-2-2-10-4">
              <text:list-item text:style-override="id1-3-2-2-10-4-1">
                <text:number>1.</text:number>
                <text:p text:style-name="al">Wanneer er sprake is van recht op een soortgelijke voorziening vanuit de Wet langdurige zorg (Wlz) en/of de Zorgverzekeringswet (Zvw). </text:p>
                <text:list text:style-name="id1-3-2-2-10-4-1-3">
                  <text:list-item text:style-override="id1-3-2-2-10-4-1-3-1">
                    <text:number>a.</text:number>
                    <text:p text:style-name="al">Als de inwoner een indicatie heeft voor zorg met verblijf op grond van de Wet langdurige zorg of er redenen zijn om aan te nemen dat de inwoner daarvoor in aanmerking komt, maar weigert mee te werken aan het verkrijgen van een besluit hierover, tenzij artikel 8.6a van de wet van toepassing is; </text:p>
                  </text:list-item>
                  <text:list-item text:style-override="id1-3-2-2-10-4-1-3-2">
                    <text:number>b.</text:number>
                    <text:p text:style-name="al">In afwijking van lid1 van dit artikel en artikel 2.3.5. lid 6 van de wet kan voor een inwoner die in een Wlz-instelling woont één andere woning bezoekbaar gemaakt worden, mits de woning zich in de gemeente Gennep bevindt en aannemelijk wordt gemaakt dat de inwoner deze woning veelvuldig zal/moet blijven bezoeken.</text:p>
                  </text:list-item>
                </text:list>
              </text:list-item>
              <text:list-item text:style-override="id1-3-2-2-10-4-2">
                <text:number>2.</text:number>
                <text:p text:style-name="al">Wanneer de inwoner geen ingezetene is van de gemeente Gennep, met uitzondering van een inwoner een beroep doet op beschermd wonen of opvang.</text:p>
              </text:list-item>
              <text:list-item text:style-override="id1-3-2-2-10-4-3">
                <text:number>3.</text:number>
                <text:p text:style-name="al">Als het college van oordeel is dat een inwoner zijn behoefte aan maatschappelijke ondersteuning redelijkerwijs van te voren had kunnen voorzien en met zijn beslissing had kunnen voorkomen, kan het college besluiten dat de inwoner niet in aanmerking komt voor een maatwerkvoorziening met betrekking tot zelfredzaamheid of participatie. </text:p>
              </text:list-item>
              <text:list-item text:style-override="id1-3-2-2-10-4-4">
                <text:number>4.</text:number>
                <text:p text:style-name="al">Als een maatwerkvoorziening noodzakelijk is ter vervanging van een eerder door het college verstrekte voorziening, dan wordt deze slechts verstrekt als de eerder verstrekte voorziening technisch is afgeschreven, </text:p>
                <text:list text:style-name="id1-3-2-2-10-4-4-3">
                  <text:list-item text:style-override="id1-3-2-2-10-4-4-3-1">
                    <text:number>a.</text:number>
                    <text:p text:style-name="al">tenzij de eerder verstrekte voorziening verloren is gegaan als gevolg van omstandigheden die niet aan de inwoner zijn toe te rekenen; </text:p>
                  </text:list-item>
                  <text:list-item text:style-override="id1-3-2-2-10-4-4-3-2">
                    <text:number>b.</text:number>
                    <text:p text:style-name="al">tenzij de inwoner goed bruikleenschap heeft getoond van de eerder verstrekte maatwerkvoorziening zoals beschreven in de bruikleenovereenkomst overeengekomen tussen leverende partij en de inwoner </text:p>
                  </text:list-item>
                  <text:list-item text:style-override="id1-3-2-2-10-4-4-3-3">
                    <text:number>c.</text:number>
                    <text:p text:style-name="al">tenzij de inwoner geheel of gedeeltelijk tegemoet komt in de veroorzaakte kosten, of </text:p>
                  </text:list-item>
                  <text:list-item text:style-override="id1-3-2-2-10-4-4-3-4">
                    <text:number>d.</text:number>
                    <text:p text:style-name="al">als de eerder verstrekte voorziening niet langer een oplossing biedt voor de behoefte van de inwoner aan maatschappelijke ondersteuning. </text:p>
                  </text:list-item>
                </text:list>
              </text:list-item>
              <text:list-item text:style-override="id1-3-2-2-10-4-5">
                <text:number>5.</text:number>
                <text:p text:style-name="al">Als een maatwerkvoorziening noodzakelijk is, verstrekt het college de goedkoopst adequate tijdig beschikbare voorziening. </text:p>
              </text:list-item>
              <text:list-item text:style-override="id1-3-2-2-10-4-6">
                <text:number>6.</text:number>
                <text:p text:style-name="al">Voor zover de inwoner op eigen kracht, met gebruikelijke hulp, met mantelzorg of met hulp van andere personen uit zijn sociale netwerk de beperkingen kan verminderen of wegnemen; </text:p>
              </text:list-item>
              <text:list-item text:style-override="id1-3-2-2-10-4-7">
                <text:number>7.</text:number>
                <text:p text:style-name="al">Voor zover de inwoner met gebruikmaking van algemene voorzieningen de beperkingen kan verminderen of wegnemen; </text:p>
              </text:list-item>
              <text:list-item text:style-override="id1-3-2-2-10-4-8">
                <text:number>8.</text:number>
                <text:p text:style-name="al">Wanneer de voorziening voor een persoon als algemeen gebruikelijk aan te merken is; </text:p>
              </text:list-item>
              <text:list-item text:style-override="id1-3-2-2-10-4-9">
                <text:number>9.</text:number>
                <text:p text:style-name="al">Wanneer het een voorziening betreft die de inwoner vóór de datum van de aanvraag (ontvangst ondertekend (leef)zorgplan) heeft gerealiseerd, aangeschaft of geaccepteerd. </text:p>
              </text:list-item>
              <text:list-item text:style-override="id1-3-2-2-10-4-10">
                <text:number>10.</text:number>
                <text:p text:style-name="al">Wanneer er een actuele indicatie en/ of voorziening voor hetzelfde doel is verstrekt (overcompensatie bijvoorbeeld gpk, scootmobiel, voor elkaar pas (vep), in combinatie met regiotaxipas (of hulphond in combinatie met begeleiding (bg)). </text:p>
              </text:list-item>
              <text:list-item text:style-override="id1-3-2-2-10-4-11">
                <text:number>11.</text:number>
                <text:p text:style-name="al">Voor zover de aanvraag betrekking heeft op een voorziening die aan inwoner al eerder is verstrekt: </text:p>
                <text:list text:style-name="id1-3-2-2-10-4-11-3">
                  <text:list-item text:style-override="id1-3-2-2-10-4-11-3-1">
                    <text:number>a.</text:number>
                    <text:p text:style-name="al">In het kader van enige wettelijke bepaling of regeling en </text:p>
                  </text:list-item>
                  <text:list-item text:style-override="id1-3-2-2-10-4-11-3-2">
                    <text:number>b.</text:number>
                    <text:p text:style-name="al">De normale afschrijvingstermijn van de voorziening nog niet verstreken is, tenzij de eerder vergoede of verstrekte voorziening verloren is gegaan als gevolg van omstandigheden die niet aan de inwoner zijn toe te rekenen, of </text:p>
                  </text:list-item>
                  <text:list-item text:style-override="id1-3-2-2-10-4-11-3-3">
                    <text:number>c.</text:number>
                    <text:p text:style-name="al">Tenzij inwoner geheel of gedeeltelijk tegemoetkomt in de veroorzaakte kosten. </text:p>
                  </text:list-item>
                </text:list>
              </text:list-item>
              <text:list-item text:style-override="id1-3-2-2-10-4-12">
                <text:number>12.</text:number>
                <text:p text:style-name="al">Voor zover de aanvraag betrekking heeft op een voorziening waarvan de afschrijvingstermijn al verstreken is, maar die nog voldoende de beperkingen compenseert; </text:p>
              </text:list-item>
              <text:list-item text:style-override="id1-3-2-2-10-4-13">
                <text:number>13.</text:number>
                <text:p text:style-name="al">Voor zover deze niet in overwegende mate op het individu is gericht; </text:p>
              </text:list-item>
              <text:list-item text:style-override="id1-3-2-2-10-4-14">
                <text:number>14.</text:number>
                <text:p text:style-name="al">Indien de inwoner tekortschietend besef van verantwoordelijkheid heeft getoond. </text:p>
              </text:list-item>
              <text:list-item text:style-override="id1-3-2-2-10-4-15">
                <text:number>15.</text:number>
                <text:p text:style-name="al">Als de gewenste voorziening of ondersteuning, met uitzondering van huishoudelijke hulp en individuele begeleiding, niet langdurig noodzakelijk is. </text:p>
              </text:list-item>
              <text:list-item text:style-override="id1-3-2-2-10-4-16">
                <text:number>16.</text:number>
                <text:p text:style-name="al">Als de noodzaak tot ondersteuning voor de inwoner redelijkerwijs vermijdbaar was. </text:p>
              </text:list-item>
              <text:list-item text:style-override="id1-3-2-2-10-4-17">
                <text:number>17.</text:number>
                <text:p text:style-name="al">Indien de voorziening, gelet op de medische situatie van de inwoner voorzienbaar was en van de inwoner redelijkerwijs verwacht kon worden maatregelen te hebben getroffen die de hulpvraag overbodig maakt. </text:p>
              </text:list-item>
              <text:list-item text:style-override="id1-3-2-2-10-4-18">
                <text:number>18.</text:number>
                <text:p text:style-name="al">Indien de voorziening algemeen gebruikelijk is.</text:p>
              </text:list-item>
              <text:list-item text:style-override="id1-3-2-2-10-4-19">
                <text:number>19.</text:number>
                <text:p text:style-name="al">Indien de voorziening gezien de situatie van de inwoner een anti-revaliderende werking heeft.</text:p>
              </text:list-item>
              <text:list-item text:style-override="id1-3-2-2-10-4-20">
                <text:number>20.</text:number>
                <text:p text:style-name="al">De maatwerkvoorziening wordt alleen verstrekt als deze gezien de beperkingen van de inwoner, veilig voor hemzelf en zijn omgeving is en geen gezondheidsrisico’s met zich meebrengt.</text:p>
              </text:list-item>
              <text:list-item text:style-override="id1-3-2-2-10-4-21">
                <text:number>21.</text:number>
                <text:p text:style-name="al">Wanneer uit het onderzoek blijkt dat een voorziening alleen een therapeutisch doel (o.a. Beweging) heeft, en dus niet (direct) bijdraagt aan de zelfredzaamheid of participatie van de inwoner.</text:p>
              </text:list-item>
            </text:list>
            <text:p text:style-name="al"/>
            <text:p text:style-name="al">Wonen:</text:p>
            <text:list text:style-name="id1-3-2-2-10-7">
              <text:list-item text:style-override="id1-3-2-2-10-7-1">
                <text:number>1.</text:number>
                <text:p text:style-name="al">Géén woonvoorziening wordt verstrekt: </text:p>
                <text:list text:style-name="id1-3-2-2-10-7-1-3">
                  <text:list-item text:style-override="id1-3-2-2-10-7-1-3-1">
                    <text:number>a.</text:number>
                    <text:p text:style-name="al">Als de beperkingen voortkomen uit de aard van de in de woning gebruikte materialen, de slechte staat van het onderhoud of de omstandigheid dat de woning niet voldoet aan de geldende wettelijke eisen; </text:p>
                  </text:list-item>
                  <text:list-item text:style-override="id1-3-2-2-10-7-1-3-2">
                    <text:number>b.</text:number>
                    <text:p text:style-name="al">Als de inwoner zijn hoofdverblijf niet heeft of niet zal hebben in de woning waaraan de voorziening wordt getroffen;</text:p>
                  </text:list-item>
                  <text:list-item text:style-override="id1-3-2-2-10-7-1-3-3">
                    <text:number>c.</text:number>
                    <text:p text:style-name="al">Wanneer de noodzaak van de woonvoorziening een direct gevolg is van het gebruik van ondeugdelijke en/of;</text:p>
                  </text:list-item>
                  <text:list-item text:style-override="id1-3-2-2-10-7-1-3-4">
                    <text:number>d.</text:number>
                    <text:p text:style-name="al">Niet voor die doeleinden geschikte materialen in de woning; </text:p>
                  </text:list-item>
                  <text:list-item text:style-override="id1-3-2-2-10-7-1-3-5">
                    <text:number>e.</text:number>
                    <text:p text:style-name="al">Ten behoeve van hotels/pensions, trekkerswoonwagens, kloosters, tweede woningen, vakantie en recreatiewoningen, adl-clusterwoningen en gehuurde kamers, met uitzondering van een voorziening voor verhuizing en inrichting; </text:p>
                  </text:list-item>
                  <text:list-item text:style-override="id1-3-2-2-10-7-1-3-6">
                    <text:number>f.</text:number>
                    <text:p text:style-name="al">Voor zover het voorzieningen in gemeenschappelijke ruimten betreft, zoals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10-7-1-3-7">
                    <text:number>a.</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0-7-1-3-8">
                    <text:number>b.</text:number>
                    <text:p text:style-name="al">Indien de inwoner niet is verhuisd naar de voor zijn of haar beperkingen op dat moment meest geschikte woning, tenzij daarvoor vooraf schriftelijk toestemming is verleend door het college; </text:p>
                  </text:list-item>
                  <text:list-item text:style-override="id1-3-2-2-10-7-1-3-9">
                    <text:number>c.</text:number>
                    <text:p text:style-name="al">Indien sprake is van een algemeen gebruikelijke renovatie waarbij de algemeen gebruikelijke levensduur is bereikt;</text:p>
                  </text:list-item>
                  <text:list-item text:style-override="id1-3-2-2-10-7-1-3-10">
                    <text:number>d.</text:number>
                    <text:p text:style-name="al">Het primaat voor een woningaanpassing waarbij de kosten hoger zijn dan € 2.500,- ligt bij verhuizen, tenzij verhuizen naar een geschikte woning niet de goedkoopst passende oplossing biedt voor de inwoner;</text:p>
                  </text:list-item>
                  <text:list-item text:style-override="id1-3-2-2-10-7-1-3-11">
                    <text:number>e.</text:number>
                    <text:p text:style-name="al">Indien een woningaanpassing bestaat uit een aanbouw aan of een aanzienlijke verbouwing van een woning, kan het college een herplaatsbare losse woonunit verstrekken indien dit de goedkoopst compenserende oplossing is en daartegen geen bezwaren van overwegende aard bestaan.</text:p>
                  </text:list-item>
                </text:list>
              </text:list-item>
              <text:list-item text:style-override="id1-3-2-2-10-7-2">
                <text:number>2.</text:number>
                <text:p text:style-name="al">Het college kan nadere regels stellen met betrekking tot voorwaarden en weigeringsgronden.</text:p>
              </text:list-item>
              <text:list-item text:style-override="id1-3-2-2-10-7-3">
                <text:number>3.</text:number>
                <text:p text:style-name="al">Het college maakt voor wat betreft het vaststellen van de balans tussen draagkracht en draaglast een onderscheid in kortdurende en langdurende situaties: </text:p>
                <text:list text:style-name="id1-3-2-2-10-7-3-3">
                  <text:list-item text:style-override="id1-3-2-2-10-7-3-3-1">
                    <text:number>a.</text:number>
                    <text:p text:style-name="al">Kortdurend: er is uitzicht op herstel van het (gezondheids)probleem en de daarmee samenhangende zelfredzaamheid van de inwoner. Het gaat hierbij over een aaneengesloten éénmalige periode van maximaal drie maanden in één kalenderjaar. </text:p>
                  </text:list-item>
                  <text:list-item text:style-override="id1-3-2-2-10-7-3-3-2">
                    <text:number>b.</text:number>
                    <text:p text:style-name="al">Langdurend: het gaat om chronische situaties waarbij naar verwachting de ondersteuning langer dan drie maanden nodig zal zijn of meerdere periodes van drie maanden in één kalenderjaar.</text:p>
                  </text:list-item>
                </text:list>
              </text:list-item>
              <text:list-item text:style-override="id1-3-2-2-10-7-4">
                <text:number>4.</text:number>
                <text:p text:style-name="al">In kortdurende situaties neemt het college aan dat draagkracht en draaglast in balans zijn en bieden ouder(s) of huisgenoten alle vormen van hulp op het gebied van persoonlijke verzorging, begeleiding en verblijf zelf, tenzij dit gezien de aard van de benodigde hulp (geheel of gedeeltelijk) niet van ouder(s) of huisgenoten mag worden verwacht. In langdurende situaties bieden ouder(s) of huisgenoten alle vormen van hulp op het gebied van persoonlijke verzorging, begeleiding en verblijf zelf als het college op basis van algemeen aanvaarde maatstaven vaststelt dat draaglast en draagkracht in balans zijn, tenzij dit gezien de aard van de benodigde hulp (geheel of gedeeltelijk) niet van ouder(s) of huisgenoten mag worden verwacht. </text:p>
              </text:list-item>
              <text:list-item text:style-override="id1-3-2-2-10-7-5">
                <text:number>5.</text:number>
                <text:p text:style-name="al">Het college kan nadere regels stellen ten aanzien van het onderzoek naar de balans tussen draagkracht en draaglast en de uitwerking daarvan.</text:p>
              </text:list-item>
            </text:list>
            <text:p text:style-name="al"/>
          </text:section>
          <text:section text:name="artikel_id1-3-2-2-11" text:style-name="artikel">
            <text:p text:style-name="artikel_kop_titel"><text:span text:style-name="artikel_kop_label">Artikel</text:span> <text:span text:style-name="artikel_kop_nr">12.</text:span> Sportvoorzieningen</text:p>
            <text:list text:style-name="id1-3-2-2-11-2">
              <text:list-item text:style-override="id1-3-2-2-11-2-1">
                <text:number>1.</text:number>
                <text:p text:style-name="al">Wanneer het voor de inwoner zonder sporthulpmiddel niet mogelijk is om een sport (niet zijnde topsport) te beoefenen en de kosten hiervoor aanzienlijk hoger zijn dan de gebruikelijke kosten die een persoon zonder beperkingen heeft voor dezelfde (of een vergelijkbare) sport, kan een sportvoorziening worden verstrekt. </text:p>
              </text:list-item>
              <text:list-item text:style-override="id1-3-2-2-11-2-2">
                <text:number>2.</text:number>
                <text:p text:style-name="al">De gemeente verstrekt uitsluitend de goedkoopst adequate voorziening, met een maximum van €2.500 Hiervan kan gemotiveerd worden afgeweken.</text:p>
              </text:list-item>
              <text:list-item text:style-override="id1-3-2-2-11-2-3">
                <text:number>3.</text:number>
                <text:p text:style-name="al">in afwijking van het gestelde in lid 2, wordt voor een elektrisch voortbewogen of elektrisch ondersteund sporthulpmiddel bij een grote mate van immobiliteit maximaal € 5.000,- vergoed en wordt ten hoogste één keer per 6 jaar verstrekt;</text:p>
              </text:list-item>
              <text:list-item text:style-override="id1-3-2-2-11-2-4">
                <text:number>4.</text:number>
                <text:p text:style-name="al">De aanvrager moet aantonen dat er sprake is van actieve sportbeoefening. Voorliggend aan een Wmo maatwerkvoorziening zijn fondsen en stichtingen. Bijvoorbeeld Fonds gehandicaptensport.</text:p>
              </text:list-item>
              <text:list-item text:style-override="id1-3-2-2-11-2-5">
                <text:number>5.</text:number>
                <text:p text:style-name="al">de bedragen uit lid 2 en 3 worden verlaagd met de eventuele bijdrage van een sportclub, sponsor of fonds.</text:p>
              </text:list-item>
              <text:list-item text:style-override="id1-3-2-2-11-2-6">
                <text:number>6.</text:number>
                <text:p text:style-name="al">De aanvrager moet aantonen dat er sprake is van actieve sportbeoefening. </text:p>
              </text:list-item>
              <text:list-item text:style-override="id1-3-2-2-11-2-7">
                <text:number>7.</text:number>
                <text:p text:style-name="al">Een sportvoorziening wordt niet verstrekt wanneer:</text:p>
                <text:list text:style-name="id1-3-2-2-11-2-7-3">
                  <text:list-item text:style-override="id1-3-2-2-11-2-7-3-1">
                    <text:number>a.</text:number>
                    <text:p text:style-name="al">De inwoner geen gebruik kan maken van de voorliggende voorzieningen voor sportvoorzieningen </text:p>
                  </text:list-item>
                  <text:list-item text:style-override="id1-3-2-2-11-2-7-3-2">
                    <text:number>b.</text:number>
                    <text:p text:style-name="al">Voorliggende sporthulpmiddelen in lijst: unieksporten.nl en voorzieningen die passend zijn uit Zvw.</text:p>
                  </text:list-item>
                  <text:list-item text:style-override="id1-3-2-2-11-2-7-3-3">
                    <text:number>c.</text:number>
                    <text:p text:style-name="al">Als voorliggende aan een Wmo maatwerkvoorziening zijn fondsen en stichtingen. Bijvoorbeeld Fonds gehandicaptensport</text:p>
                  </text:list-item>
                </text:list>
              </text:list-item>
            </text:list>
            <text:p text:style-name="al"/>
          </text:section>
          <text:section text:name="artikel_id1-3-2-2-12" text:style-name="artikel">
            <text:p text:style-name="artikel_kop_titel"><text:span text:style-name="artikel_kop_label">Artikel</text:span> <text:span text:style-name="artikel_kop_nr">13.</text:span> Ondersteuning bij vervoer</text:p>
            <text:list text:style-name="id1-3-2-2-12-2">
              <text:list-item text:style-override="id1-3-2-2-12-2-1">
                <text:number>1.</text:number>
                <text:p text:style-name="al">Wanneer een inwoner vanwege beperkingen niet in staat is om gebruik te maken van het openbaar vervoer, kan een maatwerkvoorziening verstrekt worden in de vorm van een Regiotaxipas. Hiermee kan tegen een gereduceerd tarief gereisd worden. </text:p>
              </text:list-item>
              <text:list-item text:style-override="id1-3-2-2-12-2-2">
                <text:number>2.</text:number>
                <text:p text:style-name="al">Er moet worden voldaan aan de volgende voorwaarden: </text:p>
                <text:list text:style-name="id1-3-2-2-12-2-2-3">
                  <text:list-item text:style-override="id1-3-2-2-12-2-2-3-1">
                    <text:number>a.</text:number>
                    <text:p text:style-name="al">Er is sprake van noodzakelijk vervoer ten behoeve van aanvaardbare maatschappelijke participatie (sociale activiteiten niet zijnde geïndiceerde dagbesteding) in de directe woon- en leefomgeving.</text:p>
                  </text:list-item>
                  <text:list-item text:style-override="id1-3-2-2-12-2-2-3-2">
                    <text:number>b.</text:number>
                    <text:p text:style-name="al">De persoon kan niet met een algemeen gebruikelijk vervoershulpmiddel de hulpvraag oplossen; </text:p>
                  </text:list-item>
                  <text:list-item text:style-override="id1-3-2-2-12-2-2-3-3">
                    <text:number>c.</text:number>
                    <text:p text:style-name="al">Er is geen persoon in het sociaal netwerk die de vraag om aangepast vervoer kan oplossen; </text:p>
                  </text:list-item>
                  <text:list-item text:style-override="id1-3-2-2-12-2-2-3-4">
                    <text:number>d.</text:number>
                    <text:p text:style-name="al">De cliënt kan niet met de Wensbus of de bus van de Vrienden van Norbertus vervoerd worden; </text:p>
                  </text:list-item>
                  <text:list-item text:style-override="id1-3-2-2-12-2-2-3-5">
                    <text:number>e.</text:number>
                    <text:p text:style-name="al">Er is geen voorliggende voorziening, bijv. Zittend ziekenvervoer op basis van de Zorgverzekeringswet (Zvw). </text:p>
                  </text:list-item>
                  <text:list-item text:style-override="id1-3-2-2-12-2-2-3-6">
                    <text:number>f.</text:number>
                    <text:p text:style-name="al">Er is sprake van een reële alledaagse vervoersbehoefte. </text:p>
                  </text:list-item>
                </text:list>
              </text:list-item>
              <text:list-item text:style-override="id1-3-2-2-12-2-3">
                <text:number>3.</text:number>
                <text:p text:style-name="al">Een indicatie voor dezelfde vervoersbehoefte wordt niet versterkt bijvoorbeeld zvw vervoer, fiets algemeen gebruikelijke voorzieningen, Valys, voorelkaarpas (VEP), auto en rijbewijs in combinatie met regiotaxipas.</text:p>
              </text:list-item>
              <text:list-item text:style-override="id1-3-2-2-12-2-4">
                <text:number>4.</text:number>
                <text:p text:style-name="al">Het is algemeen gebruikelijk dat de inwoner enkele keren per jaar met de taxi naar een arts of het ziekenhuis moet reizen, hiervoor wordt geen regiotaxipas verstrekt.</text:p>
              </text:list-item>
              <text:list-item text:style-override="id1-3-2-2-12-2-5">
                <text:number>5.</text:number>
                <text:p text:style-name="al">Bij oneigenlijk gebruik van de regiotaxipas zoals vervoer naar de dagbesteding kan de regiotaxipas beëindigd worden. </text:p>
              </text:list-item>
              <text:list-item text:style-override="id1-3-2-2-12-2-6">
                <text:number>6.</text:number>
                <text:p text:style-name="al">De ondersteuning bij vervoer maakt lokale verplaatsingen mogelijk. Het aantal zones dat een cliënt op jaarbasis kan reizen, bedraagt 476 op jaarbasis (omgerekend ruim 2.000 kilometer per jaar). </text:p>
              </text:list-item>
              <text:list-item text:style-override="id1-3-2-2-12-2-7">
                <text:number>7.</text:number>
                <text:p text:style-name="al">Op basis van een onderzoek naar de vervoersbehoefte van de cliënt kan dit aantal naar boven worden bijgesteld, tenzij er sprake is van oneigenlijk gebruik.</text:p>
                <text:p text:style-name="al"/>
              </text:list-item>
            </text:list>
          </text:section>
          <text:section text:name="artikel_id1-3-2-2-13" text:style-name="artikel">
            <text:p text:style-name="artikel_kop_titel"> Artikel 14. Regels voor Persoonsgebonden Budget (PGB)</text:p>
            <text:list text:style-name="id1-3-2-2-13-2">
              <text:list-item text:style-override="id1-3-2-2-13-2-1">
                <text:number>1.</text:number>
                <text:p text:style-name="al">Het college verstrekt een PGB volgens artikel 2.3.6 van de wet:</text:p>
                <text:list text:style-name="id1-3-2-2-13-2-1-3">
                  <text:list-item text:style-override="id1-3-2-2-13-2-1-3-1">
                    <text:number>a.</text:number>
                    <text:p text:style-name="al">De hoogte van het PGB is gelijk aan de kosten van de maatwerkvoorziening als die zou zijn verstrekt vanuit Zorg in natura.</text:p>
                  </text:list-item>
                  <text:list-item text:style-override="id1-3-2-2-13-2-1-3-2">
                    <text:number>b.</text:number>
                    <text:p text:style-name="al">Hulpmiddelen en woningaanpassingen moeten door een professionele partij geleverd worden.</text:p>
                  </text:list-item>
                  <text:list-item text:style-override="id1-3-2-2-13-2-1-3-3">
                    <text:number>c.</text:number>
                    <text:p text:style-name="al">De totale duur van de eigen bijdrage is afhankelijk van de hoogte van het PGB bij eenmalig PGB.</text:p>
                  </text:list-item>
                  <text:list-item text:style-override="id1-3-2-2-13-2-1-3-4">
                    <text:number>d.</text:number>
                    <text:p text:style-name="al">De totale duur van de eigen bijdrage is afhankelijk van de duur van de toekenning.</text:p>
                  </text:list-item>
                </text:list>
              </text:list-item>
              <text:list-item text:style-override="id1-3-2-2-13-2-2">
                <text:number>2.</text:number>
                <text:p text:style-name="al">De hoogte van het PGB:</text:p>
                <text:list text:style-name="id1-3-2-2-13-2-2-3">
                  <text:list-item text:style-override="id1-3-2-2-13-2-2-3-1">
                    <text:number>a.</text:number>
                    <text:p text:style-name="al">Voor Begeleiding en huishoudelijke hulp (hhb) wordt mede gebaseerd op een door de cliënt opgesteld budgetplan van de gemeente Gennep, waarin in ieder geval staat beschreven:</text:p>
                    <text:list text:style-name="id1-3-2-2-13-2-2-3-1-3">
                      <text:list-item text:style-override="id1-3-2-2-13-2-2-3-1-3-1">
                        <text:number>I.</text:number>
                        <text:p text:style-name="al">Waarvoor de inwoner het PGB wil gebruiken,</text:p>
                      </text:list-item>
                      <text:list-item text:style-override="id1-3-2-2-13-2-2-3-1-3-2">
                        <text:number>II.</text:number>
                        <text:p text:style-name="al">Wie de zorg/ondersteuning gaat leveren.</text:p>
                      </text:list-item>
                    </text:list>
                  </text:list-item>
                </text:list>
              </text:list-item>
              <text:list-item text:style-override="id1-3-2-2-13-2-3">
                <text:number>3.</text:number>
                <text:p text:style-name="al">Voor Hulpmiddelen en woningaanpassingen:</text:p>
                <text:list text:style-name="id1-3-2-2-13-2-3-3">
                  <text:list-item text:style-override="id1-3-2-2-13-2-3-3-1">
                    <text:number>a.</text:number>
                    <text:p text:style-name="al">Dit wordt mede gebaseerd op twee offertes die door de cliënt worden aangeleverd bij de gemeente Gennep. Dit wordt gebaseerd op het rapport van de bouwkundig adviseur van de gemeente Gennep.</text:p>
                  </text:list-item>
                  <text:list-item text:style-override="id1-3-2-2-13-2-3-3-2">
                    <text:number>b.</text:number>
                    <text:p text:style-name="al">Wordt mede gebaseerd op welke hulpmiddelen of woningaanpassingen de cliënt van het budget wil aanschaffen of realiseren.</text:p>
                  </text:list-item>
                  <text:list-item text:style-override="id1-3-2-2-13-2-3-3-3">
                    <text:number>c.</text:number>
                    <text:p text:style-name="al">Wordt mede gebaseerd op een gespecificeerde weergave van de kosten.</text:p>
                  </text:list-item>
                </text:list>
              </text:list-item>
              <text:list-item text:style-override="id1-3-2-2-13-2-4">
                <text:number>4.</text:number>
                <text:p text:style-name="al">Het tarief voor het PGB wordt berekend op basis van een prijs of tarief:</text:p>
                <text:list text:style-name="id1-3-2-2-13-2-4-3">
                  <text:list-item text:style-override="id1-3-2-2-13-2-4-3-1">
                    <text:number>a.</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13-2-4-3-2">
                    <text:number>b.</text:number>
                    <text:p text:style-name="al">Het persoonsgebonden budget voor dienstverlening kan opgebouwd zijn uit verschillende kostencomponenten zoals salaris, vervanging tijdens vakantie en verzekeringen. Reiskosten worden niet vergoed en vormen daarom geen onderdeel van het persoonsgebonden budget (alleen diensten);</text:p>
                  </text:list-item>
                  <text:list-item text:style-override="id1-3-2-2-13-2-4-3-3">
                    <text:number>c.</text:number>
                    <text:p text:style-name="al">Waarbij rekening is gehouden met redelijke overheadkosten van derden van wie de inwoner diensten, hulpmiddelen, woningaanpassingen en andere maatregelen die tot de maatwerkvoorziening behoren wil betrekken (alleen diensten);</text:p>
                  </text:list-item>
                  <text:list-item text:style-override="id1-3-2-2-13-2-4-3-4">
                    <text:number>d.</text:number>
                    <text:p text:style-name="al">Waarbij, voor zover van toepassing, rekening is gehouden met de in het derde lid gestelde voorwaarden betreffende het tarief waaronder de inwoner de mogelijkheid heeft om de betreffende diensten, hulpmiddelen, woningaanpassingen en andere maatregelen te betrekken van een persoon die behoort tot het sociale netwerk (alleen diensten);</text:p>
                  </text:list-item>
                  <text:list-item text:style-override="id1-3-2-2-13-2-4-3-5">
                    <text:number>e.</text:number>
                    <text:p text:style-name="al">Indien nodig, aangevuld met een vergoeding voor reparatie (5% van de aanschafprijs voor maximaal 5 jaar), onderhoud en verzekering;</text:p>
                  </text:list-item>
                  <text:list-item text:style-override="id1-3-2-2-13-2-4-3-6">
                    <text:number>f.</text:number>
                    <text:p text:style-name="al">Waarbij reiskosten niet worden vergoed en daarom geen onderdeel vormen van het persoonsgebonden budget;</text:p>
                  </text:list-item>
                  <text:list-item text:style-override="id1-3-2-2-13-2-4-3-7">
                    <text:number>g.</text:number>
                    <text:p text:style-name="al">Indien er sprake is van een aanvraag voor een eenmalig PGB inzake woningaanpassingen, woonvoorzieningen, hulpmiddelen en vervoervoorzieningen, dienen er te allen tijde twee offertes van verschillende leveranciers/aannemers ingediend te worden.</text:p>
                  </text:list-item>
                </text:list>
              </text:list-item>
              <text:list-item text:style-override="id1-3-2-2-13-2-5">
                <text:number>5.</text:number>
                <text:p text:style-name="al">Het tarief voor professionele ondersteuning:</text:p>
              </text:list-item>
              <text:list-item text:style-override="id1-3-2-2-13-2-6">
                <text:number/>
                <text:p text:style-name="al">Voor professionele ondersteuning wordt het laagste gemiddelde tarief gehanteerd dat in het (raam)contract overeengekomen is met aanbieders voor de betreffende te</text:p>
              </text:list-item>
              <text:list-item text:style-override="id1-3-2-2-13-2-7">
                <text:number/>
                <text:p text:style-name="al">verstrekken maatwerkvoorziening (zie <text:a xlink:href="https://eur05.safelinks.protection.outlook.com/?url=https%3A%2F%2Fwww.sociaaldomein-limburgnoord.nl%2Fgfx%2Fdocuments%2FOvereenkomsten%25202022%2FParticipatie%2FOpbouw%2520reele%2520tarieven%2520Wmo%2520participatie%2520Limburg%2520Noord%2520(zonder%25201A%252029%2520jan).pdf&amp;data=05%7C02%7Cn.vanveeren%40gennep.nl%7Cf954d462f9ca4e7bbc6e08dd1aa84f77%7C07ff7eb1292c4fb2a3670285a89e3371%7C0%7C0%7C638696032394419846%7CUnknown%7CTWFpbGZsb3d8eyJFbXB0eU1hcGkiOnRydWUsIlYiOiIwLjAuMDAwMCIsIlAiOiJXaW4zMiIsIkFOIjoiTWFpbCIsIldUIjoyfQ%3D%3D%7C0%7C%7C%7C&amp;sdata=CdRnXLHzwlibdUNLBZDjvX3n3fxXtVDYL%2BuDzFG6Nkc%3D&amp;reserved=0" xlink:type="simple">ND210xxx Opbouw reele tarieven Wmo </text:a>participatie Limburg Noord (zonder 1A, 29 jan)) (alleen diensten).</text:p>
              </text:list-item>
              <text:list-item text:style-override="id1-3-2-2-13-2-8">
                <text:number>6.</text:number>
                <text:p text:style-name="al">Het tarief of de prijs, bedoeld in lid 4, onderdeel b, onder 1, bedraagt – voor maatschappelijke ondersteuning – verleend door een opgeleide professional/zzp’er (niet zijnde door iemand uit het sociale netwerk als bedoeld in artikel 2 van de Uitvoeringsregeling Wmo 2015):</text:p>
                <text:list text:style-name="id1-3-2-2-13-2-8-3">
                  <text:list-item text:style-override="id1-3-2-2-13-2-8-3-1">
                    <text:number>a.</text:number>
                    <text:p text:style-name="al">Bij huishoudelijke hulp: het uurloon van de hoogste periodiek behorende bij hulp bij het huishouden van de voor de betreffende periode geldende cao VVT, vermeerderd met vakantietoeslag en de tegenwaarde van de verlofuren.</text:p>
                  </text:list-item>
                  <text:list-item text:style-override="id1-3-2-2-13-2-8-3-2">
                    <text:number>b.</text:number>
                    <text:p text:style-name="al">Bij begeleiding: het uurloon van de hoogste periodiek behorende bij de Functie Waardering Gezondheidszorg (FWG 30) van de voor de betreffende periode geldende cao VVT, vermeerderd met vakantietoeslag en de tegenwaarde van de verlofuren.</text:p>
                  </text:list-item>
                  <text:list-item text:style-override="id1-3-2-2-13-2-8-3-3">
                    <text:number>c.</text:number>
                    <text:p text:style-name="al">Of maximaal 50% van het professionele ZIN uurtarief, tot ten hoogste de kostprijs van de in de betreffende situatie goedkoopste adequate in de gemeente tijdig beschikbare maatwerkvoorziening in natura.</text:p>
                  </text:list-item>
                </text:list>
              </text:list-item>
              <text:list-item text:style-override="id1-3-2-2-13-2-9">
                <text:number>7.</text:number>
                <text:p text:style-name="al">Hulpmiddelen en woningaanpassingen:</text:p>
              </text:list-item>
              <text:list-item text:style-override="id1-3-2-2-13-2-10">
                <text:number/>
                <text:p text:style-name="al">Het tarief voor hulpmiddelen en woningaanpassingen bedraagt niet meer dan de kostprijs van de in de betreffende situatie goedkoopste adequate in de gemeente tijdig beschikbare maatwerkvoorziening in natura, zoals bedoeld in artikel 2 en zoals vastgelegd in de regionaal afgesloten raamovereenkomsten met aanbieders.</text:p>
              </text:list-item>
              <text:list-item text:style-override="id1-3-2-2-13-2-11">
                <text:number>8.</text:number>
                <text:p text:style-name="al">Betrekken van diensten uit het sociale netwerk:</text:p>
              </text:list-item>
              <text:list-item text:style-override="id1-3-2-2-13-2-12">
                <text:number/>
                <text:p text:style-name="al">Een inwoner aan wie een PGB wordt verstrekt kan diensten onder de volgende voorwaarden betrekken van een persoon die behoort tot het sociale netwerk wanneer:</text:p>
                <text:list text:style-name="id1-3-2-2-13-2-12-3">
                  <text:list-item text:style-override="id1-3-2-2-13-2-12-3-1">
                    <text:number>a.</text:number>
                    <text:p text:style-name="al">De hoogte van het persoonsgebonden budget voor de inzet van niet-professionele ondersteuning uit het sociale netwerk (zoals bedoeld in artikel 2 lid b van de Uitvoeringsregeling Wmo 2015) is de hoogste periodiek voor de benodigde hulp welke in de desbetreffende cao geldt, vermeerderd met de vakantiebijslag en tegenwaarde van de verlofuren, met uitzondering van de uitoefening van een bedrijf of in de zelfstandige uitoefening van een beroep, rekening houdend met:</text:p>
                    <text:list text:style-name="id1-3-2-2-13-2-12-3-1-3">
                      <text:list-item text:style-override="id1-3-2-2-13-2-12-3-1-3-1">
                        <text:number>I.</text:number>
                        <text:p text:style-name="al">verzekerd te zijn van het feit dat het budget de inwoner in staat stelt tijdig veilige, doeltreffende en kwalitatief goede diensten, hulpmiddelen, woningaanpassingen en andere maatregelen die tot de maatwerkvoorziening behoren, van derden te ontvangen; en</text:p>
                      </text:list-item>
                      <text:list-item text:style-override="id1-3-2-2-13-2-12-3-1-3-2">
                        <text:number>II.</text:number>
                        <text:p text:style-name="al">zowel de inwoner als de budgetbeheerder op gepaste wijze rekenschap dient te geven van de gezinssituatie en van de relevante werkervaring en kwalificaties.</text:p>
                      </text:list-item>
                    </text:list>
                  </text:list-item>
                  <text:list-item text:style-override="id1-3-2-2-13-2-12-3-2">
                    <text:number>b.</text:number>
                    <text:p text:style-name="al">Een hulp uit het sociaal netwerk, zoals bedoeld in artikel 2 van de Uitvoeringsregeling Wmo 2015, kan voor op onverplichte basis verleende maatschappelijke ondersteuning een tegemoetkoming van maximaal € 170,-- per kalendermaand worden betaald, voor zover van toepassing inclusief een tegemoetkoming per kalendermaand voor schoonmaakmiddelen, levensmiddelen, kleding of reiskosten ten behoeve van de hulp, overeenkomstig de door het college daarvoor vastgestelde bedragen.</text:p>
                  </text:list-item>
                </text:list>
              </text:list-item>
              <text:list-item text:style-override="id1-3-2-2-13-2-13">
                <text:number>9.</text:number>
                <text:p text:style-name="al">Beperkingen:</text:p>
              </text:list-item>
              <text:list-item text:style-override="id1-3-2-2-13-2-14">
                <text:number>10.</text:number>
                <text:p text:style-name="al">Er wordt geen PGB verstrekt om diensten, hulpmiddelen, woningaanpassingen en andere maatregelen te betrekken van een persoon die behoort tot het sociaal netwerk, tenzij:</text:p>
                <text:list text:style-name="id1-3-2-2-13-2-14-3">
                  <text:list-item text:style-override="id1-3-2-2-13-2-14-3-1">
                    <text:number>a.</text:number>
                    <text:p text:style-name="al">Dit naar het oordeel van het college, gezien alle relevante omstandigheden, de voorkeur verdient.</text:p>
                  </text:list-item>
                  <text:list-item text:style-override="id1-3-2-2-13-2-14-3-2">
                    <text:number>b.</text:number>
                    <text:p text:style-name="al">Daarbij is van belang dat het in ieder geval beperkt blijft tot die gevallen waarin het de gebruikelijke hulp overstijgt en dit aantoonbaar tot betere en effectievere ondersteuning leidt en aantoonbaar doelmatiger is.</text:p>
                  </text:list-item>
                </text:list>
              </text:list-item>
              <text:list-item text:style-override="id1-3-2-2-13-2-15">
                <text:number>11.</text:number>
                <text:p text:style-name="al">Tussenpersonen en belangenbehartigers:</text:p>
                <text:list text:style-name="id1-3-2-2-13-2-15-3">
                  <text:list-item text:style-override="id1-3-2-2-13-2-15-3-1">
                    <text:number>a.</text:number>
                    <text:p text:style-name="al">Een tussenpersoon of belangenbehartiger wordt niet uit het PGB betaald.</text:p>
                  </text:list-item>
                </text:list>
              </text:list-item>
              <text:list-item text:style-override="id1-3-2-2-13-2-16">
                <text:number>12.</text:number>
                <text:p text:style-name="al">Gebruik van het PGB:</text:p>
              </text:list-item>
              <text:list-item text:style-override="id1-3-2-2-13-2-17">
                <text:number/>
                <text:p text:style-name="al">Een persoonsgebonden budget dient door de inwoner binnen zes maanden na toekenning te worden aangewend ten behoeve van het resultaat waarvoor het is verstrekt.</text:p>
              </text:list-item>
              <text:list-item text:style-override="id1-3-2-2-13-2-18">
                <text:number>13.</text:number>
                <text:p text:style-name="al">Het college kan nadere regels stellen over het persoonsgebonden budget.</text:p>
              </text:list-item>
            </text:list>
            <text:p text:style-name="al"/>
          </text:section>
          <text:section text:name="artikel_id1-3-2-2-14" text:style-name="artikel">
            <text:p text:style-name="artikel_kop_titel"><text:span text:style-name="artikel_kop_label">Artikel</text:span> <text:span text:style-name="artikel_kop_nr">15</text:span> Maatschappelijke opvang, vrouwenopvang, beschermd wonen (MO/VO/BW)</text:p>
            <text:list text:style-name="id1-3-2-2-14-2">
              <text:list-item text:style-override="id1-3-2-2-14-2-1">
                <text:number>1.</text:number>
                <text:p text:style-name="al">De gemeente Venray voert de Toegang en de backoffice uit voor Beschermd wonen (BW) voor de gemeente Gennep. De regels voor PGB BW zijn te lezen in de verordening van de Gemeente Venray: Verordening maatschappelijke ondersteuning gemeente Venray 2022 | Lokale wet- en regelgeving.</text:p>
              </text:list-item>
              <text:list-item text:style-override="id1-3-2-2-14-2-2">
                <text:number>2.</text:number>
                <text:p text:style-name="al">De gemeente Nijmegen (GGD Gelderland zuid) voert de Toegang en de backoffice voor de maatschappelijke opvang (opvang) en vrouwenopvang (opvang) uit voor de gemeente Gennep. </text:p>
                <text:list text:style-name="id1-3-2-2-14-2-2-3">
                  <text:list-item text:style-override="id1-3-2-2-14-2-2-3-1">
                    <text:number>a.</text:number>
                    <text:p text:style-name="al">De regels voor PGB MO zijn te lezen in de verordening van de Gemeente Nijmegen: Verordening maatschappelijke ondersteuning en jeugdhulp gemeente Nijmegen 2024 | Lokale wet- en regelgeving</text:p>
                  </text:list-item>
                </text:list>
              </text:list-item>
            </text:list>
            <text:p text:style-name="al"/>
          </text:section>
          <text:section text:name="artikel_id1-3-2-2-15" text:style-name="artikel">
            <text:p text:style-name="artikel_kop_titel"><text:span text:style-name="artikel_kop_label">Artikel</text:span> <text:span text:style-name="artikel_kop_nr">16.</text:span> Intrekking en terugvordering</text:p>
            <text:list text:style-name="id1-3-2-2-15-2">
              <text:list-item text:style-override="id1-3-2-2-15-2-1">
                <text:number>1.</text:number>
                <text:p text:style-name="al">Een inwoner die een aanvraag heeft ingediend of aan wie krachtens deze verordening een voorziening is verstrekt, is verplicht zo spoedig mogelijk en schriftelijk aan het college mededeling te doen van feiten en omstandigheden waarvan redelijkerwijs duidelijk moet zijn dat deze van invloed kunnen zijn op het recht op een voorziening. </text:p>
              </text:list-item>
              <text:list-item text:style-override="id1-3-2-2-15-2-2">
                <text:number>2.</text:number>
                <text:p text:style-name="al">Onverminderd artikel 2.3.10 van de wet kan het college een besluit, genomen op grond van deze verordening, geheel of gedeeltelijk herzien of intrekken als het college vaststelt dat: </text:p>
                <text:list text:style-name="id1-3-2-2-15-2-2-3">
                  <text:list-item text:style-override="id1-3-2-2-15-2-2-3-1">
                    <text:number>a.</text:number>
                    <text:p text:style-name="al">niet of niet meer is of wordt voldaan aan de criteria of voorwaarden gesteld bij of krachtens deze verordening;</text:p>
                  </text:list-item>
                  <text:list-item text:style-override="id1-3-2-2-15-2-2-3-2">
                    <text:number>b.</text:number>
                    <text:p text:style-name="al">beschikt is op grond van gegevens waarvan gebleken is dat die gegevens zodanig onjuist waren dat, waren de juiste gegevens bekend geweest, een andere beslissing zou zijn genomen; </text:p>
                  </text:list-item>
                  <text:list-item text:style-override="id1-3-2-2-15-2-2-3-3">
                    <text:number>c.</text:number>
                    <text:p text:style-name="al">de inwoner niet langer op de voorziening is aangewezen; </text:p>
                  </text:list-item>
                  <text:list-item text:style-override="id1-3-2-2-15-2-2-3-4">
                    <text:number>d.</text:number>
                    <text:p text:style-name="al">de voorziening niet meer toereikend is te achten; </text:p>
                  </text:list-item>
                  <text:list-item text:style-override="id1-3-2-2-15-2-2-3-5">
                    <text:number>e.</text:number>
                    <text:p text:style-name="al">de inwoner de voorziening niet of voor een ander doel gebruikt dan waarvoor hij is verstrekt; </text:p>
                  </text:list-item>
                  <text:list-item text:style-override="id1-3-2-2-15-2-2-3-6">
                    <text:number>f.</text:number>
                    <text:p text:style-name="al">de inwoner wangedrag heeft vertoond bij het ontvangen van diensten dan wel onzorgvuldige omgang met verstrekte voorzieningen; </text:p>
                  </text:list-item>
                  <text:list-item text:style-override="id1-3-2-2-15-2-2-3-7">
                    <text:number>g.</text:number>
                    <text:p text:style-name="al">de inwoner fraude heeft gepleegd. </text:p>
                  </text:list-item>
                </text:list>
              </text:list-item>
              <text:list-item text:style-override="id1-3-2-2-15-2-3">
                <text:number>3.</text:number>
                <text:p text:style-name="al">Een besluit tot verlenging van een persoonsgebonden budget kan worden ingetrokken als blijkt dat het budget binnen zes maanden na toekenning niet is aangewend voor de bekostiging van de voorziening waarvoor de verlening heeft plaatsgevonden of wanneer de voorziening niet meer noodzakelijk is. </text:p>
              </text:list-item>
              <text:list-item text:style-override="id1-3-2-2-15-2-4">
                <text:number>4.</text:number>
                <text:p text:style-name="al">Ingeval het recht op een in eigendom verstrekte voorziening is ingetrokken, kan de geldswaarde van de maatwerkvoorziening of het daaraan gekoppelde PGB worden teruggevorderd. </text:p>
              </text:list-item>
              <text:list-item text:style-override="id1-3-2-2-15-2-5">
                <text:number>5.</text:number>
                <text:p text:style-name="al">Ingeval het recht op een in bruikleen verstrekte voorziening is ingetrokken, kan deze voorziening worden teruggevorderd. </text:p>
              </text:list-item>
              <text:list-item text:style-override="id1-3-2-2-15-2-6">
                <text:number>6.</text:number>
                <text:p text:style-name="al">Het college onderzoekt uit het oogpunt van kwaliteit van de geleverde zorg, al dan niet steekproefsgewijs, de bestedingen van PGB’s. </text:p>
              </text:list-item>
              <text:list-item text:style-override="id1-3-2-2-15-2-7">
                <text:number>7.</text:number>
                <text:p text:style-name="al">Het college kan nadere regels stellen met betrekking tot intrekking en terugvordering.</text:p>
                <text:p text:style-name="al"/>
              </text:list-item>
            </text:list>
          </text:section>
          <text:section text:name="artikel_id1-3-2-2-16" text:style-name="artikel">
            <text:p text:style-name="artikel_kop_titel"> Artikel 17. Eigen Bijdrage in de kosten van maatwerkvoorzieningen in natura of PGB’s</text:p>
            <text:list text:style-name="id1-3-2-2-16-2">
              <text:list-item text:style-override="id1-3-2-2-16-2-1">
                <text:number>1.</text:number>
                <text:p text:style-name="al">Een inwoner is een eigen bijdrage verschuldigd voor een maatwerkvoorziening (voor zover van toepassing inclusief kosten voor onderhoud) in natura of PGB, zolang de inwoner van de maatwerkvoorziening gebruik maakt of gedurende de periode waarvoor het PGB wordt verstrekt. </text:p>
              </text:list-item>
              <text:list-item text:style-override="id1-3-2-2-16-2-2">
                <text:number>2.</text:number>
                <text:p text:style-name="al">De bij verordening aangewezen maatwerkvoorzieningen zijn de voorzieningen genoemd onder artikel 2 lid 3 van deze verordening. </text:p>
              </text:list-item>
              <text:list-item text:style-override="id1-3-2-2-16-2-3">
                <text:number>3.</text:number>
                <text:p text:style-name="al">De bijdragen (abonnementstarief) voor maatwerkvoorzieningen in natura of PGB zijn gelijk aan de kostprijs van de voorziening, tot aan maximaal het bedrag zoals genoemd in artikel 2.1.4 lid 3 en artikel 2.1.4a lid 4 Wmo 2015, per maand per huishouden, tenzij overeenkomstig hoofdstuk 3 van het Uitvoeringsbesluit Wmo 2015 geen of een lagere Eigen Bijdrage is verschuldigd.</text:p>
              </text:list-item>
              <text:list-item text:style-override="id1-3-2-2-16-2-4">
                <text:number>4.</text:number>
                <text:p text:style-name="al">In afwijking van het eerste lid is geen Eigen Bijdrage verschuldigd per bijdrageperiode door inwoners met een inkomen dat gelijk is of lager dan het percentage dat berekend is vanuit het geldende minimabeleid van de gemeente Gennep. Met uitzondering van de maatwerkvoorzieningen Beschermd Wonen of Opvang zoals aangegeven in artikel 1 van deze verordening.</text:p>
              </text:list-item>
              <text:list-item text:style-override="id1-3-2-2-16-2-5">
                <text:number>5.</text:number>
                <text:p text:style-name="al">De bijdrage, bedoeld in artikel 3.1, tweede lid, van het Uitvoeringsbesluit Wmo 2015 dan wel het totaal van de bijdragen, is gelijk aan de kostprijs, tot aan ten hoogste de door het Rijk vastgestelde periodebijdrage voor de inwoner of de gehuwde inwoners tezamen, tenzij overeenkomstig artikel 2.1.4, derde lid, van de Wet maatschappelijke ondersteuning 2015 hoofdstuk 3 van het Uitvoeringsbesluit Wmo 2015 geen of een lagere bijdrage is verschuldigd. </text:p>
              </text:list-item>
              <text:list-item text:style-override="id1-3-2-2-16-2-6">
                <text:number>6.</text:number>
                <text:p text:style-name="al">De kostprijs van: </text:p>
                <text:list text:style-name="id1-3-2-2-16-2-6-3">
                  <text:list-item text:style-override="id1-3-2-2-16-2-6-3-1">
                    <text:number>a.</text:number>
                    <text:p text:style-name="al">Een maatwerkvoorziening wordt bepaald door een aanbesteding, na consultatie in de markt of na overleg met de aanbieder; </text:p>
                  </text:list-item>
                  <text:list-item text:style-override="id1-3-2-2-16-2-6-3-2">
                    <text:number>b.</text:number>
                    <text:p text:style-name="al">Een maatwerkvoorziening in de vorm van een hulpmiddel (in bruikleen) of woningaanpassing (in eigendom) wordt tevens bepaald door de wijze van beschikbaarstelling van de voorziening;</text:p>
                  </text:list-item>
                  <text:list-item text:style-override="id1-3-2-2-16-2-6-3-3">
                    <text:number>c.</text:number>
                    <text:p text:style-name="al">In afwijking van het eerste lid is geen of een lagere Eigen Bijdrage verschuldigd voor Vervoer (CVV/ regiotaxi). </text:p>
                  </text:list-item>
                </text:list>
              </text:list-item>
              <text:list-item text:style-override="id1-3-2-2-16-2-7">
                <text:number>7.</text:number>
                <text:p text:style-name="al">de rolstoelvoorzieningen (inclusief sportrolstoelen) zijn uitgesloten van het opleggen van de eigen bijdrage; </text:p>
                <text:list text:style-name="id1-3-2-2-16-2-7-3">
                  <text:list-item text:style-override="id1-3-2-2-16-2-7-3-1">
                    <text:number>a.</text:number>
                    <text:p text:style-name="al">de eigen bijdrage niet van toepassing is bij kinderen jonger dan 18 jaar; </text:p>
                  </text:list-item>
                  <text:list-item text:style-override="id1-3-2-2-16-2-7-3-2">
                    <text:number>b.</text:number>
                    <text:p text:style-name="al">de eigen bijdrage niet van toepassing is op zorgmijders;</text:p>
                  </text:list-item>
                </text:list>
              </text:list-item>
              <text:list-item text:style-override="id1-3-2-2-16-2-8">
                <text:number>8.</text:number>
                <text:p text:style-name="al">In afwijking van artikel 2.1.4a, vierde lid, van de wet bedraagt de hoogte van de eigen bijdrage voor de maatwerkvoorziening voor collectief vervoer (CVV/ regiotaxi) € 0,83 per zone per 1 januari 2021; vanaf 1 januari 2022 wordt het tarief jaarlijks geïndexeerd met de LTI index zoals bij OV i.p.v. NEA index zoals bij taxivervoer. </text:p>
              </text:list-item>
              <text:list-item text:style-override="id1-3-2-2-16-2-9">
                <text:number>9.</text:number>
                <text:p text:style-name="al">Per zone wordt een vast bedrag betaald vermeerderd met de kosten van één zone (instap-tarief) per rit. De actuele tarieven zijn beschikbaar onder de kop tarieven op de website: https://www.omnibuzz.nl/men-reizen/ . </text:p>
              </text:list-item>
              <text:list-item text:style-override="id1-3-2-2-16-2-10">
                <text:number>10.</text:number>
                <text:p text:style-name="al">In de gevallen, bedoeld in artikel 2.1.4b, tweede lid, van de wet, worden de bijdragen voor een maatwerkvoorziening in natura of PGB door het CAK vastgesteld en geïnd op basis van de jaarlijks door de gemeente aangeleverde normen. </text:p>
              </text:list-item>
              <text:list-item text:style-override="id1-3-2-2-16-2-11">
                <text:number>11.</text:number>
                <text:p text:style-name="al">De Eigen Bijdrage voor een maatwerkvoorziening in natura of PGB ten behoeve van een woningaanpassing voor een minderjarige inwoner is - in afwijking van artikel 2.1.4a, vierde lid, van de wet- verschuldigd door de onderhoudsplichtige ouders, daaronder begrepen degene tegen wie een op artikel 394 van Boek 1 van het Burgerlijk Wetboek gegrond verzoek is toegewezen, en degene die anders dan als ouder samen met de ouder het gezag uitoefent over een inwoner. </text:p>
              </text:list-item>
              <text:list-item text:style-override="id1-3-2-2-16-2-12">
                <text:number>12.</text:number>
                <text:p text:style-name="al">12 De gemeente Venray voert voor de gemeente Gennep de Toegang en de backoffice uit voor Beschermd wonen (BW). De regels voor PGB BW zijn te lezen in de verordening van de Gemeente Venray.</text:p>
              </text:list-item>
              <text:list-item text:style-override="id1-3-2-2-16-2-13">
                <text:number>13.</text:number>
                <text:p text:style-name="al">De gemeente Nijmegen (GGD Gelderland zuid) voert de Toegang en de backoffice uit voor de maatschappelijke opvang (opvang) voor de gemeente Gennep uit. De regels voor PGB MO zijn te lezen in de verordening van de Gemeente Nijmegen.</text:p>
              </text:list-item>
            </text:list>
            <text:p text:style-name="al"/>
          </text:section>
          <text:section text:name="artikel_id1-3-2-2-17" text:style-name="artikel">
            <text:p text:style-name="artikel_kop_titel"><text:span text:style-name="artikel_kop_label">Artikel</text:span> <text:span text:style-name="artikel_kop_nr">18.</text:span> Bijdrage in de kosten van algemene voorzieningen, met uitzondering van de bij verordening aangewezen algemene voorzieningen</text:p>
            <text:list text:style-name="id1-3-2-2-17-2">
              <text:list-item text:style-override="id1-3-2-2-17-2-1">
                <text:number>1.</text:number>
                <text:p text:style-name="al">Een inwoner is een bijdrage verschuldigd in de kosten voor het gebruik van: </text:p>
                <text:list text:style-name="id1-3-2-2-17-2-1-3">
                  <text:list-item text:style-override="id1-3-2-2-17-2-1-3-1">
                    <text:number>a.</text:number>
                    <text:p text:style-name="al">maatschappelijke opvang; </text:p>
                  </text:list-item>
                  <text:list-item text:style-override="id1-3-2-2-17-2-1-3-2">
                    <text:number>b.</text:number>
                    <text:p text:style-name="al">vrouwenopvang;</text:p>
                  </text:list-item>
                  <text:list-item text:style-override="id1-3-2-2-17-2-1-3-3">
                    <text:number>c.</text:number>
                    <text:p text:style-name="al">Wensbus;</text:p>
                  </text:list-item>
                  <text:list-item text:style-override="id1-3-2-2-17-2-1-3-4">
                    <text:number>d.</text:number>
                    <text:p text:style-name="al">Open inloop locaties voor het bieden van activiteiten, eten en drinken.</text:p>
                  </text:list-item>
                  <text:list-item text:style-override="id1-3-2-2-17-2-1-3-5">
                    <text:number>e.</text:number>
                    <text:p text:style-name="al">Voor het eten en drinken vanuit een segment met dagbesteding.</text:p>
                  </text:list-item>
                  <text:list-item text:style-override="id1-3-2-2-17-2-1-3-6">
                    <text:number>f.</text:number>
                    <text:p text:style-name="al">Overige gemeenschapsactiviteiten; enkele voorbeelden hierin zijn: sportactiviteiten, spelavonden, trainingen voor welbevinden of overige activiteiten genoemd onder artikel 2 lid 2 van deze verordening. </text:p>
                  </text:list-item>
                </text:list>
              </text:list-item>
              <text:list-item text:style-override="id1-3-2-2-17-2-2">
                <text:number>2.</text:number>
                <text:p text:style-name="al">De kostprijs van genoemde algemene voorzieningen wordt bepaald door een aanbesteding, na consultatie in de markt of na overleg met de aanbieder. </text:p>
              </text:list-item>
              <text:list-item text:style-override="id1-3-2-2-17-2-3">
                <text:number>3.</text:number>
                <text:p text:style-name="al">De bijdrage, bedoeld in het eerste lid, onder a en b wordt bepaald door de gemandateerde centrumgemeente tot het moment van doordecentralisatie van de financiën naar alle gemeenten. </text:p>
              </text:list-item>
            </text:list>
            <text:p text:style-name="al"/>
          </text:section>
          <text:section text:name="artikel_id1-3-2-2-18" text:style-name="artikel">
            <text:p text:style-name="artikel_kop_titel"><text:span text:style-name="artikel_kop_label">Artikel</text:span> <text:span text:style-name="artikel_kop_nr">19.</text:span> Kwaliteitseisen maatschappelijke ondersteuning</text:p>
            <text:list text:style-name="id1-3-2-2-18-2">
              <text:list-item text:style-override="id1-3-2-2-18-2-1">
                <text:number>1.</text:number>
                <text:p text:style-name="al">Aanbieders zorgen voor een goede kwaliteit van voorzieningen door:</text:p>
                <text:list text:style-name="id1-3-2-2-18-2-1-3">
                  <text:list-item text:style-override="id1-3-2-2-18-2-1-3-1">
                    <text:number>a.</text:number>
                    <text:p text:style-name="al">Voorzieningen af te stemmen op de persoonlijke situatie van de inwoner;</text:p>
                  </text:list-item>
                  <text:list-item text:style-override="id1-3-2-2-18-2-1-3-2">
                    <text:number>b.</text:number>
                    <text:p text:style-name="al">Voorzieningen af te stemmen op andere vormen van zorg;</text:p>
                  </text:list-item>
                  <text:list-item text:style-override="id1-3-2-2-18-2-1-3-3">
                    <text:number>c.</text:number>
                    <text:p text:style-name="al">Inzet van de juiste deskundigheid;</text:p>
                  </text:list-item>
                  <text:list-item text:style-override="id1-3-2-2-18-2-1-3-4">
                    <text:number>d.</text:number>
                    <text:p text:style-name="al">Ervoor te zorgen dat de kwaliteit van de voorzieningen en de deskundigheid van beroepskrachten voldoen aan de voorwaarden en erkende keurmerken voor de betreffende sector;</text:p>
                  </text:list-item>
                  <text:list-item text:style-override="id1-3-2-2-18-2-1-3-5">
                    <text:number>e.</text:number>
                    <text:p text:style-name="al">Er bij het leveren van voorzieningen op toe te zien dat beroepskrachten handelen in overeenstemming met de professionele standaard.</text:p>
                  </text:list-item>
                </text:list>
              </text:list-item>
              <text:list-item text:style-override="id1-3-2-2-18-2-2">
                <text:number>2.</text:number>
                <text:p text:style-name="al">Het college kan nadere regels stellen over verdere eisen aan de kwaliteit van voorzieningen, waaronder eisen met betrekking tot de deskundigheid van beroepskrachten.</text:p>
              </text:list-item>
              <text:list-item text:style-override="id1-3-2-2-18-2-3">
                <text:number>3.</text:number>
                <text:p text:style-name="al">Het college ziet toe op de naleving van deze eisen door periodieke overleggen met de aanbieders, een jaarlijks inwoners ervaringsonderzoek en het zo nodig in overleg met de inwoner ter plaatse controleren van de geleverde voorzieningen.</text:p>
              </text:list-item>
            </text:list>
            <text:p text:style-name="al"/>
          </text:section>
          <text:section text:name="artikel_id1-3-2-2-19" text:style-name="artikel">
            <text:p text:style-name="artikel_kop_titel"><text:span text:style-name="artikel_kop_label">Artikel</text:span> <text:span text:style-name="artikel_kop_nr">19a.</text:span> Verhouding prijs en kwaliteit levering dienst door derden</text:p>
            <text:list text:style-name="id1-3-2-2-19-2">
              <text:list-item text:style-override="id1-3-2-2-19-2-1">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19-2-1-3">
                  <text:list-item text:style-override="id1-3-2-2-19-2-1-3-1">
                    <text:number>a.</text:number>
                    <text:p text:style-name="al">een vaste prijs, die geldt voor een inschrijving als bedoeld in de Aanbestedingswet 2012 en het aangaan van een overeenkomst met derde; of </text:p>
                  </text:list-item>
                  <text:list-item text:style-override="id1-3-2-2-19-2-1-3-2">
                    <text:number>b.</text:number>
                    <text:p text:style-name="al">een reële prijs die geldt als ondergrens voor: </text:p>
                    <text:list text:style-name="id1-3-2-2-19-2-1-3-2-3">
                      <text:list-item text:style-override="id1-3-2-2-19-2-1-3-2-3-1">
                        <text:number>I.</text:number>
                        <text:p text:style-name="al">een inschrijving en het aangaan van een overeenkomst met de derde, en </text:p>
                      </text:list-item>
                      <text:list-item text:style-override="id1-3-2-2-19-2-1-3-2-3-2">
                        <text:number>II.</text:number>
                        <text:p text:style-name="al">de vaste prijs, bedoeld in onderdeel a. </text:p>
                      </text:list-item>
                    </text:list>
                  </text:list-item>
                </text:list>
              </text:list-item>
              <text:list-item text:style-override="id1-3-2-2-19-2-2">
                <text:number>2.</text:number>
                <text:p text:style-name="al">Het college stelt de prijzen, bedoeld in het eerste lid, vast: </text:p>
                <text:list text:style-name="id1-3-2-2-19-2-2-3">
                  <text:list-item text:style-override="id1-3-2-2-19-2-2-3-1">
                    <text:number>a.</text:number>
                    <text:p text:style-name="al">overeenkomstig de eisen aan de kwaliteit van die dienst, waaronder de eisen aan de deskundigheid van de beroepskracht, bedoeld in artikel 2.1.3, tweede lid, onderdeel c, van de wet, en </text:p>
                  </text:list-item>
                  <text:list-item text:style-override="id1-3-2-2-19-2-2-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19-2-3">
                <text:number>3.</text:number>
                <text:p text:style-name="al">Het college baseert de vaste prijs of de reële prijs op de volgende kostprijselementen: </text:p>
                <text:list text:style-name="id1-3-2-2-19-2-3-3">
                  <text:list-item text:style-override="id1-3-2-2-19-2-3-3-1">
                    <text:number>a.</text:number>
                    <text:p text:style-name="al">de kosten van de beroepskracht; </text:p>
                  </text:list-item>
                  <text:list-item text:style-override="id1-3-2-2-19-2-3-3-2">
                    <text:number>b.</text:number>
                    <text:p text:style-name="al">redelijke overheadkosten; </text:p>
                  </text:list-item>
                  <text:list-item text:style-override="id1-3-2-2-19-2-3-3-3">
                    <text:number>c.</text:number>
                    <text:p text:style-name="al">kosten voor niet-productieve uren van de beroepskrachten als gevolg van verlof, ziekte, scholing, werkoverleg; </text:p>
                  </text:list-item>
                  <text:list-item text:style-override="id1-3-2-2-19-2-3-3-4">
                    <text:number>d.</text:number>
                    <text:p text:style-name="al">reis- en opleidingskosten; </text:p>
                  </text:list-item>
                  <text:list-item text:style-override="id1-3-2-2-19-2-3-3-5">
                    <text:number>e.</text:number>
                    <text:p text:style-name="al">indexatie van de reële prijs voor het leveren van een dienst; </text:p>
                  </text:list-item>
                  <text:list-item text:style-override="id1-3-2-2-19-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19-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19-2-5">
                <text:number>5.</text:number>
                <text:p text:style-name="al">Het college bepaalt met welke derde als bedoeld in het eerste lid hij een overeenkomst aangaat.</text:p>
              </text:list-item>
            </text:list>
            <text:p text:style-name="al"/>
          </text:section>
          <text:section text:name="artikel_id1-3-2-2-20" text:style-name="artikel">
            <text:p text:style-name="artikel_kop_titel"><text:span text:style-name="artikel_kop_label">Artikel</text:span> <text:span text:style-name="artikel_kop_nr">20.</text:span> Toezicht: Meldingsregeling calamiteiten en geweld</text:p>
            <text:list text:style-name="id1-3-2-2-20-2">
              <text:list-item text:style-override="id1-3-2-2-20-2-1">
                <text:number>1.</text:number>
                <text:p text:style-name="al">Het college treft een regeling voor het melden van calamiteiten en geweld bij de verstrekking van een voorziening door een aanbieder en wijst een toezichthoudend ambtenaar aan. </text:p>
              </text:list-item>
              <text:list-item text:style-override="id1-3-2-2-20-2-2">
                <text:number>2.</text:number>
                <text:p text:style-name="al">Aanbieders zijn verplicht iedere calamiteit en ieder geweldsincident dat zich heeft voorgedaan te melden bij de verstrekking van een voorziening onverwijld aan de toezichthoudend ambtenaar.</text:p>
              </text:list-item>
              <text:list-item text:style-override="id1-3-2-2-20-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20-2-4">
                <text:number>4.</text:number>
                <text:p text:style-name="al">Alle inwoners kunnen een signalen of incidenten over de kwaliteit van de ondersteuning melden bij het meldpunt en of via de gemeente site: Meldpunt Wmo | Gemeente Gennep.</text:p>
              </text:list-item>
            </text:list>
            <text:p text:style-name="al"/>
          </text:section>
          <text:section text:name="artikel_id1-3-2-2-21" text:style-name="artikel">
            <text:p text:style-name="artikel_kop_titel"><text:span text:style-name="artikel_kop_label">Artikel</text:span> <text:span text:style-name="artikel_kop_nr">21.</text:span> Voorkoming en bestrijding ten onrechte ontvangen maatwerkvoorzieningen in natura en PGB’s en misbruik of oneigenlijk gebruik van de wet</text:p>
            <text:list text:style-name="id1-3-2-2-21-2">
              <text:list-item text:style-override="id1-3-2-2-21-2-1">
                <text:number>1.</text:number>
                <text:p text:style-name="al">Het college informeert de inwoner en of hun vertegenwoordiger in begrijpelijke bewoordingen over de rechten en plichten die aan het ontvangen van een maatwerkvoorziening of PGB zijn verbonden en over de mogelijke gevolgen van misbruik en oneigenlijk gebruik van de wet Wmo 2015. </text:p>
              </text:list-item>
              <text:list-item text:style-override="id1-3-2-2-21-2-2">
                <text:number>2.</text:number>
                <text:p text:style-name="al">Onverminderd artikel 2.3.8 van de wet Wmo 2015 doet een inwoner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21-2-3">
                <text:number>3.</text:number>
                <text:p text:style-name="al">Onverminderd artikel 2.3.10 van de wet kan het college een beslissing als bedoeld in artikel 2.3.5 of 2.3.6 van de wet herzien dan wel intrekken als het college vaststelt dat: </text:p>
                <text:list text:style-name="id1-3-2-2-21-2-3-3">
                  <text:list-item text:style-override="id1-3-2-2-21-2-3-3-1">
                    <text:number>a.</text:number>
                    <text:p text:style-name="al">de inwoner onjuiste of onvolledige gegevens heeft verstrekt en de verstrekking van juiste of volledige gegevens tot een andere beslissing zou hebben geleid;</text:p>
                  </text:list-item>
                  <text:list-item text:style-override="id1-3-2-2-21-2-3-3-2">
                    <text:number>b.</text:number>
                    <text:p text:style-name="al">de inwoner niet langer op de maatwerkvoorziening of het PGB is aangewezen;</text:p>
                  </text:list-item>
                  <text:list-item text:style-override="id1-3-2-2-21-2-3-3-3">
                    <text:number>c.</text:number>
                    <text:p text:style-name="al">de maatwerkvoorziening of het PGB niet meer toereikend is te achten;</text:p>
                  </text:list-item>
                  <text:list-item text:style-override="id1-3-2-2-21-2-3-3-4">
                    <text:number>d.</text:number>
                    <text:p text:style-name="al">de inwoner langer dan 6 weken verblijft in een instelling als bedoeld in de Wet langdurige zorg of de Zorgverzekeringswet; </text:p>
                  </text:list-item>
                  <text:list-item text:style-override="id1-3-2-2-21-2-3-3-5">
                    <text:number>e.</text:number>
                    <text:p text:style-name="al">de inwoner niet voldoet aan de aan de maatwerkvoorziening of het PGB verbonden voorwaarden, of </text:p>
                  </text:list-item>
                  <text:list-item text:style-override="id1-3-2-2-21-2-3-3-6">
                    <text:number>f.</text:number>
                    <text:p text:style-name="al">de inwoner de maatwerkvoorziening of het PGB niet of voor een ander doel gebruikt. </text:p>
                  </text:list-item>
                </text:list>
              </text:list-item>
              <text:list-item text:style-override="id1-3-2-2-21-2-4">
                <text:number>4.</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2-21-2-5">
                <text:number>5.</text:number>
                <text:p text:style-name="al">Als het college een beslissing op grond van het tweede lid, onder a, heeft ingetrokken en de verstrekking van de onjuiste of onvolledige gegevens door de inwoner opzettelijk heeft plaatsgevonden, kan het college van de inwoner en degene die daaraan opzettelijk zijn medewerking heeft verleend, geheel of gedeeltelijk de geldswaarde vorderen van de ten onrechte genoten maatwerkvoorziening of het ten onrechte genoten PGB. </text:p>
              </text:list-item>
              <text:list-item text:style-override="id1-3-2-2-21-2-6">
                <text:number>6.</text:number>
                <text:p text:style-name="al">Als het recht op een in eigendom of in bruikleen verstrekte voorziening is ingetrokken, kan deze voorziening worden teruggevorderd.</text:p>
                <text:p text:style-name="al"/>
              </text:list-item>
            </text:list>
          </text:section>
          <text:section text:name="artikel_id1-3-2-2-22" text:style-name="artikel">
            <text:p text:style-name="artikel_kop_titel"> Artikel 22. Opschorting betaling uit het PGB</text:p>
            <text:list text:style-name="id1-3-2-2-22-2">
              <text:list-item text:style-override="id1-3-2-2-22-2-1">
                <text:number>1.</text:number>
                <text:p text:style-name="al">Het college kan de Sociale Verzekeringsbank (SVB) gemotiveerd verzoeken te beslissen tot een gehele of gedeeltelijke opschorting van betalingen uit het PGB voor ten hoogste dertien weken als er ten aanzien van een inwoner een ernstig vermoeden is gerezen dat sprake is van een omstandigheid als bedoeld in artikel 2.3.10, eerste lid, onder a, d of e, van de wet. </text:p>
              </text:list-item>
              <text:list-item text:style-override="id1-3-2-2-22-2-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
            <text:p text:style-name="al"/>
          </text:section>
          <text:section text:name="artikel_id1-3-2-2-23" text:style-name="artikel">
            <text:p text:style-name="artikel_kop_titel"><text:span text:style-name="artikel_kop_label">Artikel</text:span> <text:span text:style-name="artikel_kop_nr">23.</text:span> Onderzoek naar kwaliteit en recht- en doelmatigheid maatwerkvoorzieningen en PGB’s</text:p>
            <text:list text:style-name="id1-3-2-2-23-2">
              <text:list-item text:style-override="id1-3-2-2-23-2-1">
                <text:number>1.</text:number>
                <text:p text:style-name="al">Het college stelt de persoon aan wie het PGB is verstrekt schriftelijk op de hoogte van een verzoek als bedoeld in het eerste of tweede lid. </text:p>
              </text:list-item>
              <text:list-item text:style-override="id1-3-2-2-23-2-2">
                <text:number>2.</text:number>
                <text:p text:style-name="al">Het college onderzoekt op basis van signalen en of periodiek, al dan niet steekproefsgewijs, het gebruik van maatwerkvoorzieningen en PGB’s met het oog op de beoordeling van de kwaliteit en recht- en doelmatigheid daarvan.</text:p>
              </text:list-item>
            </text:list>
            <text:p text:style-name="al"/>
            <text:p text:style-name="al"/>
            <text:p text:style-name="al">
            <text:span text:style-name="nadrukvet">HOOFDSTUK 6: Waardering en ondersteuning mantelzorgers</text:span>
          </text:p>
          </text:section>
          <text:section text:name="artikel_id1-3-2-2-24" text:style-name="artikel">
            <text:p text:style-name="artikel_kop_titel"><text:span text:style-name="artikel_kop_label">Artikel</text:span> <text:span text:style-name="artikel_kop_nr">24.</text:span> Jaarlijkse waardering mantelzorgers</text:p>
            <text:list text:style-name="id1-3-2-2-24-2">
              <text:list-item text:style-override="id1-3-2-2-24-2-1">
                <text:number>1.</text:number>
                <text:p text:style-name="al">Mantelzorgers kunnen zich registreren als mantelzorger bij de gemeente. Zij kunnen zich ook melden om in aanmerking te komen voor een jaarlijkse blijk van waardering.</text:p>
              </text:list-item>
              <text:list-item text:style-override="id1-3-2-2-24-2-2">
                <text:number>2.</text:number>
                <text:p text:style-name="al">De jaarlijkse blijk van waardering heeft een waarde van maximaal €100 in natura per geregistreerde mantelzorger en wordt door het college vastgesteld.</text:p>
              </text:list-item>
              <text:list-item text:style-override="id1-3-2-2-24-2-3">
                <text:number>3.</text:number>
                <text:p text:style-name="al">Het college kan bij nadere regeling, regels opstellen over de wijze waarop zij zorgdraagt voor de jaarlijkse blijk van waardering aan de mantelzorgers.</text:p>
              </text:list-item>
            </text:list>
            <text:p text:style-name="al"/>
          </text:section>
          <text:section text:name="artikel_id1-3-2-2-25" text:style-name="artikel">
            <text:p text:style-name="artikel_kop_titel"><text:span text:style-name="artikel_kop_label">Artikel</text:span> <text:span text:style-name="artikel_kop_nr">24a.</text:span> ondersteuning mantelzorgers</text:p>
            <text:list text:style-name="id1-3-2-2-25-2">
              <text:list-item text:style-override="id1-3-2-2-25-2-1">
                <text:number>1.</text:number>
                <text:p text:style-name="al">De gemeente kan een mantelzorger van een zorgvrager die beiden in de gemeente Gennep wonen, ontlasten bij de uitvoering van taken voor de hulpbehoevende.</text:p>
              </text:list-item>
              <text:list-item text:style-override="id1-3-2-2-25-2-2">
                <text:number>2.</text:number>
                <text:p text:style-name="al">Het college kan bij nadere regeling, regels opstellen over de wijze waarop zij zorgdraagt voor de jaarlijkse blijk van waardering aan de mantelzorgers</text:p>
              </text:list-item>
            </text:list>
            <text:p text:style-name="al"/>
          </text:section>
          <text:section text:name="artikel_id1-3-2-2-26" text:style-name="artikel">
            <text:p text:style-name="artikel_kop_titel"><text:span text:style-name="artikel_kop_label">Artikel</text:span> <text:span text:style-name="artikel_kop_nr">24b.</text:span> Criteria voor mantelzorgondersteuning</text:p>
            <text:list text:style-name="id1-3-2-2-26-2">
              <text:list-item text:style-override="id1-3-2-2-26-2-1">
                <text:number>1.</text:number>
                <text:p text:style-name="al">De gemeente kan een mantelzorger van een zorgvrager die in de gemeente Gennep woont ondersteunen indien: </text:p>
                <text:list text:style-name="id1-3-2-2-26-2-1-3">
                  <text:list-item text:style-override="id1-3-2-2-26-2-1-3-1">
                    <text:number>a.</text:number>
                    <text:p text:style-name="al">Er sprake is van langdurige intensieve mantelzorg: langer dan drie maanden én meer dan acht uur per week; </text:p>
                  </text:list-item>
                  <text:list-item text:style-override="id1-3-2-2-26-2-1-3-2">
                    <text:number>b.</text:number>
                    <text:p text:style-name="al">Draagkracht en draaglast uit balans zijn.</text:p>
                  </text:list-item>
                </text:list>
              </text:list-item>
            </text:list>
            <text:p text:style-name="al"/>
            <text:p text:style-name="al"/>
            <text:p text:style-name="al">
            <text:span text:style-name="nadrukvet">HOOFDSTUK 7: Klachten, medezeggenschap en inspraak</text:span>
          </text:p>
            <text:list text:style-name="id1-3-2-2-26-6">
              <text:list-item text:style-override="id1-3-2-2-26-6-1">
                <text:number>1.</text:number>
                <text:p text:style-name="al">Aanbieders stellen een regeling vast voor de afhandeling van klachten van cliënten ten aanzien van alle voorzieningen. </text:p>
              </text:list-item>
              <text:list-item text:style-override="id1-3-2-2-26-6-2">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27" text:style-name="artikel">
            <text:p text:style-name="artikel_kop_titel"><text:span text:style-name="artikel_kop_label">Artikel</text:span> <text:span text:style-name="artikel_kop_nr">24.</text:span> Medezeggenschap bij aanbieders van maatschappelijke ondersteuning</text:p>
            <text:list text:style-name="id1-3-2-2-27-2">
              <text:list-item text:style-override="id1-3-2-2-27-2-1">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27-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28" text:style-name="artikel">
            <text:p text:style-name="artikel_kop_titel"><text:span text:style-name="artikel_kop_label">Artikel</text:span> <text:span text:style-name="artikel_kop_nr">25.</text:span> Betrekken van ingezetenen bij het beleid</text:p>
            <text:list text:style-name="id1-3-2-2-28-2">
              <text:list-item text:style-override="id1-3-2-2-28-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28-2-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text:p>
              </text:list-item>
              <text:list-item text:style-override="id1-3-2-2-28-2-3">
                <text:number>3.</text:number>
                <text:p text:style-name="al">Het college stelt nadere regels vast ter uitvoering van het eerste en tweede lid.</text:p>
                <text:p text:style-name="al"/>
              </text:list-item>
            </text:list>
          </text:section>
          <text:section text:name="artikel_id1-3-2-2-29" text:style-name="artikel">
            <text:p text:style-name="artikel_kop_titel"> Artikel 26. Tegemoetkoming</text:p>
            <text:p text:style-name="al">De tegemoetkoming meerkosten personen met een beperking of chronische problemen voor Gennep is ondergebracht bij de Participatiewet/ minimabeleid.</text:p>
            <text:p text:style-name="al"/>
            <text:p text:style-name="al"/>
            <text:p text:style-name="al">
            <text:span text:style-name="nadrukvet">HOOFDSTUK 8: Overgangsrecht en slotbepalingen</text:span>
          </text:p>
          </text:section>
          <text:section text:name="artikel_id1-3-2-2-30" text:style-name="artikel">
            <text:p text:style-name="artikel_kop_titel"><text:span text:style-name="artikel_kop_label">Artikel</text:span> <text:span text:style-name="artikel_kop_nr">27</text:span> Overgangsbepalingen</text:p>
            <text:list text:style-name="id1-3-2-2-30-2">
              <text:list-item text:style-override="id1-3-2-2-30-2-1">
                <text:number>1.</text:number>
                <text:p text:style-name="al">Aanvragen die bij het College zijn ingediend voor 1 januari 2022 en waarop nog niet is beslist voor 1 januari 2022, worden afgehandeld volgens deze verordening.</text:p>
              </text:list-item>
              <text:list-item text:style-override="id1-3-2-2-30-2-2">
                <text:number>2.</text:number>
                <text:p text:style-name="al">Op bezwaarschriften tegen een besluit op grond van de “Verordening Maatschappelijke ondersteuning gemeente Gennep 2020” wordt beslist met inachtneming van de verordening waarop het besluit is gebaseerd, tenzij de toepassing van deze verordening gunstiger is voor de bezwaarmaker.</text:p>
              </text:list-item>
              <text:list-item text:style-override="id1-3-2-2-30-2-3">
                <text:number>3.</text:number>
                <text:p text:style-name="al">Een inwoner houdt het recht op een lopende voorziening in de vorm van zorg in natura verstrekt voor 1 januari 2022, tot de datum waarop de verstrekte voorziening eindigt, of totdat het College een ander besluit heeft genomen waarbij het besluit waarmee deze lopende voorziening is verstrekt, wordt ingetrokken.</text:p>
              </text:list-item>
              <text:list-item text:style-override="id1-3-2-2-30-2-4">
                <text:number>4.</text:number>
                <text:p text:style-name="al">Een inwoner houdt het recht op een persoonsgebonden budget verstrekt voor 1 januari 2022, tot de datum waarop het verstrekte pgb eindigt.</text:p>
              </text:list-item>
              <text:list-item text:style-override="id1-3-2-2-30-2-5">
                <text:number>5.</text:number>
                <text:p text:style-name="al">Het College heeft de bevoegdheid een besluit tot verstrekking van een lopende voorziening te herzien met toepassing van deze verordening:</text:p>
                <text:list text:style-name="id1-3-2-2-30-2-5-3">
                  <text:list-item text:style-override="id1-3-2-2-30-2-5-3-1">
                    <text:number>a.</text:number>
                    <text:p text:style-name="al">op de gronden vermeld in deze verordening;</text:p>
                  </text:list-item>
                  <text:list-item text:style-override="id1-3-2-2-30-2-5-3-2">
                    <text:number>b.</text:number>
                    <text:p text:style-name="al">indien uit een door het College uitgevoerd heronderzoek blijkt dat er met toepassing van deze verordening een afwijkend besluit zou zijn genomen;</text:p>
                  </text:list-item>
                  <text:list-item text:style-override="id1-3-2-2-30-2-5-3-3">
                    <text:number>c.</text:number>
                    <text:p text:style-name="al">indien de inwoner ondersteuning ontvangt in natura en wenst over te stappen naar een andere aanbieder of naar een pgb;</text:p>
                  </text:list-item>
                  <text:list-item text:style-override="id1-3-2-2-30-2-5-3-4">
                    <text:number>d.</text:number>
                    <text:p text:style-name="al">indien de inwoner ondersteuning ontvangt in de vorm van een pgb en wenst over te stappen naar ondersteuning in natura.</text:p>
                  </text:list-item>
                </text:list>
              </text:list-item>
            </text:list>
            <text:p text:style-name="al"/>
          </text:section>
          <text:section text:name="artikel_id1-3-2-2-31" text:style-name="artikel">
            <text:p text:style-name="artikel_kop_titel"><text:span text:style-name="artikel_kop_label">Artikel</text:span> <text:span text:style-name="artikel_kop_nr">28.</text:span> Evaluatie</text:p>
            <text:p text:style-name="al">Het door het gemeentebestuur gevoerde beleid wordt, voor de verordening jaarlijks voor beleidsplannen, eenmaal per twee jaar geëvalueerd. Het college zendt hiertoe telkens twee jaar na de inwerkingtreding van de verordening aan de gemeenteraad een verslag over de doeltreffendheid en de effecten van de verordening in de praktijk.</text:p>
            <text:p text:style-name="al"/>
          </text:section>
          <text:section text:name="artikel_id1-3-2-2-32" text:style-name="artikel">
            <text:p text:style-name="artikel_kop_titel"> Artikel 29. Nadere regels en hardheidsclausule</text:p>
            <text:list text:style-name="id1-3-2-2-32-2">
              <text:list-item text:style-override="id1-3-2-2-32-2-1">
                <text:number>1.</text:number>
                <text:p text:style-name="al">In gevallen, de uitvoering van deze verordening betreffend, waarin deze verordening niet voorziet, beslist het college. </text:p>
              </text:list-item>
              <text:list-item text:style-override="id1-3-2-2-32-2-2">
                <text:number>2.</text:number>
                <text:p text:style-name="al">Het college kan nadere regels stellen over de uitvoering van deze verordening. </text:p>
              </text:list-item>
              <text:list-item text:style-override="id1-3-2-2-32-2-3">
                <text:number>3.</text:number>
                <text:p text:style-name="al">Het college kan in bijzondere gevallen ten gunste van de cliënt afwijken van de bepalingen van deze verordening indien toepassing van de verordening tot onbillijkheden van overwegende aard leidt.</text:p>
              </text:list-item>
            </text:list>
            <text:p text:style-name="al"/>
          </text:section>
          <text:section text:name="artikel_id1-3-2-2-33" text:style-name="artikel">
            <text:p text:style-name="artikel_kop_titel"><text:span text:style-name="artikel_kop_label">Artikel</text:span> <text:span text:style-name="artikel_kop_nr">30.</text:span> Intrekking oude verordening en overgangsrecht</text:p>
            <text:list text:style-name="id1-3-2-2-33-2">
              <text:list-item text:style-override="id1-3-2-2-33-2-1">
                <text:number>1.</text:number>
                <text:p text:style-name="al">De ‘verordening maatschappelijke ondersteuning’ (zaaknummer: 528899, vastgesteld op 20 december 2021) wordt ingetrokken. </text:p>
              </text:list-item>
              <text:list-item text:style-override="id1-3-2-2-33-2-2">
                <text:number>2.</text:number>
                <text:p text:style-name="al">Een cliënt houdt recht op een lopende voorziening verstrekt op grond van deze verordening totdat het college een nieuw besluit heeft genomen, waarbij het besluit waarmee deze voorziening is verstrekt, wordt ingetrokken. </text:p>
              </text:list-item>
              <text:list-item text:style-override="id1-3-2-2-33-2-3">
                <text:number>3.</text:number>
                <text:p text:style-name="al">Aanvragen die zijn ingediend voor inwerkingtreding van de wijziging van deze verordening van en waarop nog niet is beslist bij het in werking treden van deze wijziging, worden afgehandeld krachtens de verordening zoals deze luidt na inwerkingtreding van deze wijziging. </text:p>
              </text:list-item>
              <text:list-item text:style-override="id1-3-2-2-33-2-4">
                <text:number>4.</text:number>
                <text:p text:style-name="al">Op bezwaarschriften tegen een besluit op grond van deze verordening, zoals deze luidde voor inwerkingtreding van de wijziging van 1 januari 2025, wordt beslist met inachtneming van de verordening zoals die luidde voor inwerkingtreding van deze wijziging.</text:p>
              </text:list-item>
            </text:list>
            <text:p text:style-name="al"/>
          </text:section>
          <text:section text:name="artikel_id1-3-2-2-34" text:style-name="artikel">
            <text:p text:style-name="artikel_kop_titel"><text:span text:style-name="artikel_kop_label">Artikel</text:span> <text:span text:style-name="artikel_kop_nr">31.</text:span> Inwerkingtreding en citeertitel</text:p>
            <text:list text:style-name="id1-3-2-2-34-2">
              <text:list-item text:style-override="id1-3-2-2-34-2-1">
                <text:number>1.</text:number>
                <text:p text:style-name="al">Deze verordening treedt met terugwerkende kracht in werking op 1 januari 2025. </text:p>
              </text:list-item>
              <text:list-item text:style-override="id1-3-2-2-34-2-2">
                <text:number>2.</text:number>
                <text:p text:style-name="al">Deze verordening wordt aangehaald als: ‘verordening maatschappelijke ondersteuning gemeente Gennep 2025' (zaaknummer 798734).</text:p>
              </text:list-item>
            </text:list>
            <text:p text:style-name="al"/>
          </text:section>
        </text:section>
        <text:section text:name="regeling-sluiting_id1-3-2-3" text:style-name="regeling-sluiting">
          <text:section text:name="ondertekening_id1-3-2-3-1">
            <text:p><text:span text:style-name="functie"/></text:p>
            <text:p><text:span text:style-name="functie">Aldus besloten in de openbare besluitvormende raadsvergadering d.d. 3 februari 2025.</text:span></text:p>
            <text:p><text:span text:style-name="functie"/></text:p>
            <text:p><text:span text:style-name="functie">De raad voornoemd,</text:span></text:p>
          </text:section>
          <text:section text:name="ondertekening_id1-3-2-3-2">
            <text:p><text:span text:style-name="functie">De griffier, Jos van der Knaap</text:span></text:p>
          </text:section>
          <text:section text:name="ondertekening_id1-3-2-3-3">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241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1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1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Sociale zekerheid | Organisatie en beleid</meta:user-defined>
    <meta:user-defined meta:name="DC.source">artikel 2.1.3 van de Wet maatschappelijke ondersteuning 2015]|[1.0:c:BWBR0035362&amp;artikel=2.1.3&amp;g=2025-01-01</meta:user-defined>
    <meta:user-defined meta:name="DC.source">artikel 2.1.4 van de Wet maatschappelijke ondersteuning 2015]|[1.0:c:BWBR0035362&amp;artikel=2.1.4&amp;g=2025-01-01</meta:user-defined>
    <meta:user-defined meta:name="DC.source">artikel 2.1.4a van de Wet maatschappelijke ondersteuning 2015]|[1.0:c:BWBR0035362&amp;artikel=2.1.4a&amp;g=2025-01-01</meta:user-defined>
    <meta:user-defined meta:name="DC.source">artikel 2.1.4b, tweede lid, van de Wet maatschappelijke ondersteuning 2015]|[1.0:c:BWBR0035362&amp;artikel=2.1.4b&amp;lid=2&amp;g=2025-01-01</meta:user-defined>
    <meta:user-defined meta:name="DC.source">artikel 2.1.5, eerste lid, van de Wet maatschappelijke ondersteuning 2015]|[1.0:c:BWBR0035362&amp;artikel=2.1.5&amp;lid=1&amp;g=2025-01-01</meta:user-defined>
    <meta:user-defined meta:name="DC.source">artikel 2.1.6 van de Wet maatschappelijke ondersteuning 2015]|[1.0:c:BWBR0035362&amp;artikel=2.1.6&amp;g=2025-01-01</meta:user-defined>
    <meta:user-defined meta:name="DC.source">artikel 2.1.7 van de Wet maatschappelijke ondersteuning 2015]|[1.0:c:BWBR0035362&amp;artikel=2.1.7&amp;g=2025-01-01</meta:user-defined>
    <meta:user-defined meta:name="DC.source">artikel 2.3.6, vierde lid, van de Wet maatschappelijke ondersteuning 2015]|[1.0:c:BWBR0035362&amp;artikel=2.3.6&amp;lid=4&amp;g=2025-01-01</meta:user-defined>
    <meta:user-defined meta:name="OVERHEIDop.referentienummer">798734</meta:user-defined>
    <meta:user-defined meta:name="DCTERMS.alternative">verordening maatschappelijke ondersteuning gemeente Gennep 2025</meta:user-defined>
    <dc:language>nl</dc:language>
    <meta:user-defined meta:name="OVERHEIDop.locatietype/OVERHEIDop.gebiedsmarkering">Gemeente</meta:user-defined>
    <meta:user-defined meta:name="DC.title">VERORDENING MAATSCHAPPELIJKE ONDERSTEUNING GEMEENTE GENNEP 2025 E.V</meta:user-defined>
    <meta:user-defined meta:name="DCTERMS.W3CDTF/DCTERMS.available">2025-02-26</meta:user-defined>
    <meta:user-defined meta:name="DCTERMS.W3CDTF/OVERHEIDop.jaargang">2025</meta:user-defined>
    <meta:user-defined meta:name="OVERHEIDop.publicationIssue">82412</meta:user-defined>
    <meta:user-defined meta:name="OVERHEIDop.betreftRegeling">CVDR736043_1</meta:user-defined>
    <meta:user-defined meta:name="xs:date/OVERHEIDop.startdatum">2025-02-27</meta:user-defined>
    <meta:user-defined meta:name="OVERHEIDop.GmbID/DC.identifier">gmb-2025-82412</meta:user-defined>
    <meta:user-defined meta:name="OVERHEIDop.versieInformatie"/>
  </office:meta>
</office:document-meta>
</file>