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bouwen van een vrijstaande woning met bijgebouw, Kolkmansweg 6c,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4-2025</text:span>
          </text:p>
            <text:p text:style-name="common-al">
            <text:span text:style-name="nadrukvet">Locatie:</text:span>  Kolkmansweg 6C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 </text:span>Bouwactiviteit (technisch)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4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vrijstaande woning met bijgebouw, Kolkmansweg 6c,7433CL Schalkh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05</meta:user-defined>
    <meta:user-defined meta:name="OVERHEIDop.GmbID/DC.identifier">gmb-2025-82405</meta:user-defined>
    <meta:user-defined meta:name="OVERHEIDop.versieInformatie"/>
  </office:meta>
</office:document-meta>
</file>