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Amerongen, Melding  gebruik maken 5 jarige evenementenvergunning Koningsdag op 26 april 2025 (RX2025-00000420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Amerongen, Melding gebruik maken 5 jarige evenementenvergunning Koningsdag op 26 april 2025 (RX2025-00000420, 24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3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20</meta:user-defined>
    <meta:user-defined meta:name="DCTERMS.abstract">Margaretha Turnorlaan, Amerongen, Melding gebruik maken 5 jarige evenementenvergunning Koningsdag op 26 april 2025 (RX2025-00000420, 24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Amerongen, Melding  gebruik maken 5 jarige evenementenvergunning Koningsdag op 26 april 2025 (RX2025-00000420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92</meta:user-defined>
    <meta:user-defined meta:name="OVERHEIDop.GmbID/DC.identifier">gmb-2025-82392</meta:user-defined>
    <meta:user-defined meta:name="OVERHEIDop.versieInformatie"/>
  </office:meta>
</office:document-meta>
</file>