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Ontheffing art. 35 Alcoholwet tijdens Koningsdag op 26 april 2025 (RX2025-00000407, 2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Ontheffing art. 35 Alcoholwet tijdens Koningsdag op 26 april 2025 (RX2025-00000407, 2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407</meta:user-defined>
    <meta:user-defined meta:name="DCTERMS.abstract">Langbroekerweg 10, 3941MT Doorn, Ontheffing art. 35 Alcoholwet tijdens Koningsdag op 26 april 2025 (RX2025-00000407, 2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Ontheffing art. 35 Alcoholwet tijdens Koningsdag op 26 april 2025 (RX2025-00000407, 21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84</meta:user-defined>
    <meta:user-defined meta:name="OVERHEIDop.GmbID/DC.identifier">gmb-2025-82384</meta:user-defined>
    <meta:user-defined meta:name="OVERHEIDop.versieInformatie"/>
  </office:meta>
</office:document-meta>
</file>