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uitbreiden van een woning - Oudewijk 20, 9354 VE Zevenhuizen, Leek (LEE01) G 37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5 een besluit genomen op de aanvraag met zaaknummer 2024008852 voor het verbouwen en uitbreiden van een woning op locatie Oudewijk 20, 9354 VE Zevenhuizen, Leek (LEE01) G 370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3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852</meta:user-defined>
    <dc:language>nl</dc:language>
    <meta:user-defined meta:name="DC.title">Besluit op aanvraag: Omgevingsvergunning (regulier) voor het verbouwen en uitbreiden van een woning - Oudewijk 20, 9354 VE Zevenhuizen, Leek (LEE01) G 3704</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339</meta:user-defined>
    <meta:user-defined meta:name="OVERHEIDop.publicationIssue">82383</meta:user-defined>
    <meta:user-defined meta:name="OVERHEIDop.GmbID/DC.identifier">gmb-2025-82383</meta:user-defined>
    <meta:user-defined meta:name="OVERHEIDop.versieInformatie"/>
  </office:meta>
</office:document-meta>
</file>