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hmslaan 29 Hoogezand, Verlenging beslistermijn omgevingsvergunning (reguliere procedure) 19521485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Brahmslaan 29, 9603 CA Hoogezand, voor het realiseren van een garage met carport, erfafscheiding en het verplaatsen van een vlaggenmast, ingediend op 16 oktober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23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ahmslaan 29 Hoogezand, Verlenging beslistermijn omgevingsvergunning (reguliere procedure) 19521485422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38</meta:user-defined>
    <meta:user-defined meta:name="OVERHEIDop.GmbID/DC.identifier">gmb-2025-8238</meta:user-defined>
    <meta:user-defined meta:name="OVERHEIDop.versieInformatie"/>
  </office:meta>
</office:document-meta>
</file>