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ielerronde Horst &amp; Telgt op 2 juli 2025 aan Oude Telgt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het organiseren van de Wielerronde Horst &amp; Telgt op 2 juli 2025 3851E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Wielerronde Horst &amp; Telgt op 2 juli 2025 aan Oude Telgterweg te Erme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76</meta:user-defined>
    <meta:user-defined meta:name="OVERHEIDop.GmbID/DC.identifier">gmb-2025-82376</meta:user-defined>
    <meta:user-defined meta:name="OVERHEIDop.versieInformatie"/>
  </office:meta>
</office:document-meta>
</file>