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28 bedrijfsunits op de locatie Kamerlingh Onnesweg 2 te Dordrecht zaaknummer Z-24-4482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28 bedrijfsunits op de locatie Kamerlingh Onnesweg 2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8 februar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3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28 bedrijfsunits op de locatie Kamerlingh Onnesweg 2 te Dordrecht zaaknummer Z-24-448281</meta:user-defined>
    <meta:user-defined meta:name="DCTERMS.W3CDTF/DCTERMS.available">2025-01-09</meta:user-defined>
    <meta:user-defined meta:name="DCTERMS.W3CDTF/OVERHEIDop.jaargang">2025</meta:user-defined>
    <meta:user-defined meta:name="OVERHEIDop.publicationIssue">8237</meta:user-defined>
    <meta:user-defined meta:name="OVERHEIDop.GmbID/DC.identifier">gmb-2025-8237</meta:user-defined>
    <meta:user-defined meta:name="OVERHEIDop.versieInformatie"/>
  </office:meta>
</office:document-meta>
</file>