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oorn 65 Vogelpark Avifauna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de gemeente Alphen aan den Rijn een melding ontvangen ter plaatse van Hoorn 65 Vogelpark Avifauna, Alphen aan den Rijn.</text:p>
            <text:p text:style-name="common-al">Dit betreft: het toepassen van grond.</text:p>
            <text:p text:style-name="common-al">De melding is geregistreerd onder kenmerk 2024-0002714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714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Hoorn 65 Vogelpark Avifauna, Alphen aan den Rij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36</meta:user-defined>
    <meta:user-defined meta:name="OVERHEIDop.GmbID/DC.identifier">gmb-2025-8236</meta:user-defined>
    <meta:user-defined meta:name="OVERHEIDop.versieInformatie"/>
  </office:meta>
</office:document-meta>
</file>