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eds vergunde pluimveestal aan Telgterweg 200 en 202 te Ermelo </text:p>
      <text:section text:name="zakelijke-mededeling_id1-3-2" text:style-name="zakelijke-mededeling">
        <text:section text:name="zakelijke-mededeling-tekst_id1-3-2-1" text:style-name="zakelijke-mededeling-tekst">
          <text:section text:name="tekst_id1-3-2-1-1" text:style-name="tekst">
            <text:p text:style-name="common-al">Verleend omgevingsvergunning (uitgebreide procedure)</text:p>
            <text:p text:style-name="common-al">
            <text:span text:style-name="nadrukvet">Omschrijving</text:span>
          </text:p>
            <text:p text:style-name="common-al">Telgterweg 200 en 202 te Ermelo voor het realiseren van een reeds vergunde pluimveestal (met ons kenmerk 19e0008133), en het veranderen van een inrichting. Het gaat hier om een uitgebreideprocedure in verband met de milieubelastende activiteit. Per saldo is er en vermindering van de zowel de milieubelasting als de bebouwing ten opzichte van de in 2019 afgegeven vergunning</text:p>
            <text:p text:style-name="common-al">
            <text:span text:style-name="nadrukvet">Zienswijzeclausule</text:span>
          </text:p>
            <text:p text:style-name="last-al">Dit besluit wordt voorbereid met toepassing van de uniforme openbare voorbereidingsprocedure als bedoeld in afdeling 3.4 van de Algemene wet bestuursrecht. De aanvraag, de ontwerp omgevingsvergunning en de overige bijbehorende stukken liggen met ingang van 26 februari 2025 gedurende 6 weken ter inzage bij de afdeling Publiekszaken. Gedurende deze termijn kan een ieder schriftelijk dan wel mondeling zijn of haar zienswijze over de ontwerp omgevingsvergunning kenbaar maken bij het college van burgemeester en wethouders van Ermelo. Informatie bij: afdeling Publiekszaken,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23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e0008133</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reeds vergunde pluimveestal aan Telgterweg 200 en 202 te Ermelo</meta:user-defined>
    <meta:user-defined meta:name="OVERHEIDop.datumEindeReactietermijn">2025-04-09</meta:user-defined>
    <meta:user-defined meta:name="OVERHEIDop.TilID/OVERHEIDop.terinzageleggingOP">til-2025-6376</meta:user-defined>
    <meta:user-defined meta:name="DCTERMS.W3CDTF/DCTERMS.available">2025-02-26</meta:user-defined>
    <meta:user-defined meta:name="DCTERMS.W3CDTF/OVERHEIDop.jaargang">2025</meta:user-defined>
    <meta:user-defined meta:name="OVERHEIDop.publicationIssue">82358</meta:user-defined>
    <meta:user-defined meta:name="OVERHEIDop.GmbID/DC.identifier">gmb-2025-82358</meta:user-defined>
    <meta:user-defined meta:name="OVERHEIDop.versieInformatie"/>
  </office:meta>
</office:document-meta>
</file>