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fng: Lutjeloosterweg 9, Blijham, ontheffing voor het tijdelijk schenken van zwak-alcoholhoudende dranken tijdens het evenement ‘80 jarig bestaan buurtvereniging TOG’ op 5 juli 2025, verzenddatum: 24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23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80 jarig bestaan buurtvereniging TOG’ op 5 juli 2025, locatie: Lutjeloosterweg 9.</meta:user-defined>
    <dc:language>nl</dc:language>
    <meta:user-defined meta:name="OVERHEIDop.locatietype/OVERHEIDop.gebiedsmarkering">Adres</meta:user-defined>
    <meta:user-defined meta:name="DC.title">Verleende ontheffifng: Lutjeloosterweg 9, Blijham, ontheffing voor het tijdelijk schenken van zwak-alcoholhoudende dranken tijdens het evenement ‘80 jarig bestaan buurtvereniging TOG’ op 5 juli 2025, verzenddatum: 24 februar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50</meta:user-defined>
    <meta:user-defined meta:name="OVERHEIDop.GmbID/DC.identifier">gmb-2025-82350</meta:user-defined>
    <meta:user-defined meta:name="OVERHEIDop.versieInformatie"/>
  </office:meta>
</office:document-meta>
</file>