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dijk 4, 1935 BR Egmond-Binnen, het bouwen van een clubgebouw en het plaatsen van erfafscheiding , datum ontvangst 7 februari 2025 (Z2025-00001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3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7</meta:user-defined>
    <meta:user-defined meta:name="DCTERMS.abstract">Hogedijk 4, 1935 BR Egmond-Binnen, het bouwen van een clubgebouw en het plaatsen van erfafscheiding , datum ontvangst 7 februari 2025 (Z2025-00001007)</meta:user-defined>
    <dc:language>nl</dc:language>
    <meta:user-defined meta:name="OVERHEIDop.locatietype/OVERHEIDop.gebiedsmarkering">Vlak</meta:user-defined>
    <meta:user-defined meta:name="DC.title">Gemeente Bergen, ontvangen aanvraag omgevingsvergunning, Hogedijk 4, 1935 BR Egmond-Binnen, het bouwen van een clubgebouw en het plaatsen van erfafscheiding , datum ontvangst 7 februari 2025 (Z2025-00001007)</meta:user-defined>
    <meta:user-defined meta:name="DCTERMS.W3CDTF/DCTERMS.available">2025-02-26</meta:user-defined>
    <meta:user-defined meta:name="DCTERMS.W3CDTF/OVERHEIDop.jaargang">2025</meta:user-defined>
    <meta:user-defined meta:name="OVERHEIDop.publicationIssue">82338</meta:user-defined>
    <meta:user-defined meta:name="OVERHEIDop.GmbID/DC.identifier">gmb-2025-82338</meta:user-defined>
    <meta:user-defined meta:name="OVERHEIDop.versieInformatie"/>
  </office:meta>
</office:document-meta>
</file>