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Restauratie schotbalkenloods(herstel schade aan metselwerk en constructie), Oude Sluis 12, 3433ZC Nieuwegein, Z2025-00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de restauratie van de schotbalkenloods(herstel schade aan metselwerk en constructie), Oude Sluis 12 te Nieuwegein</text:p>
            <text:p text:style-name="common-al"/>
            <text:p text:style-name="common-al">
            <text:span text:style-name="nadrukcur">Ontvangen op: </text:span>24 februari 2025</text:p>
            <text:p text:style-name="common-al">
            <text:span text:style-name="nadrukcur">Omschrijving: </text:span>Restauratie schotbalkenloods(herstel schade aan metselwerk en constructie)</text:p>
            <text:p text:style-name="common-al">
            <text:span text:style-name="nadrukcur">Kenmerk:</text:span> Z2025-000004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3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Aanvraag op locatie Oude Sluis 12, 3433ZC Nieuwegein</meta:user-defined>
    <dc:language>nl</dc:language>
    <meta:user-defined meta:name="OVERHEIDop.locatietype/OVERHEIDop.gebiedsmarkering">Vlak</meta:user-defined>
    <meta:user-defined meta:name="DC.title">Aanvraag voor een Omgevingsvergunning, Restauratie schotbalkenloods(herstel schade aan metselwerk en constructie), Oude Sluis 12, 3433ZC Nieuwegein, Z2025-0000046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34</meta:user-defined>
    <meta:user-defined meta:name="OVERHEIDop.GmbID/DC.identifier">gmb-2025-82334</meta:user-defined>
    <meta:user-defined meta:name="OVERHEIDop.versieInformatie"/>
  </office:meta>
</office:document-meta>
</file>