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vengebied / Havenarmen te Deventer (657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Industrieel Erfgoed Deventer ontvangen voor het evenement 100 jaar Deventer Industriehaven plaatsvindend van 9 mei 2025 t/m 11 mei 2025   in het Havengebied / Havenarmen te Deventer.</text:p>
            <text:p text:style-name="common-al">De aanvraag is van 9 januari 2025 t/m 23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6571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avengebied / Havenarmen te Deventer (6571-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33</meta:user-defined>
    <meta:user-defined meta:name="OVERHEIDop.GmbID/DC.identifier">gmb-2025-8233</meta:user-defined>
    <meta:user-defined meta:name="OVERHEIDop.versieInformatie"/>
  </office:meta>
</office:document-meta>
</file>