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 , Zeddamseweg 84, 7041CT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5 is een melding ontvangen waarvoor geen vergunningsplicht geldt voor de locatie Zeddamseweg 84, 7041CT 's-Heerenberg. De melding is geregistreerd onder zaaknummer Z2025-0000034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8232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32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32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44</meta:user-defined>
    <meta:user-defined meta:name="DCTERMS.abstract">Betreft: melding op locatie Zeddamseweg 84, 7041CT 's-Heerenberg</meta:user-defined>
    <dc:language>nl</dc:language>
    <meta:user-defined meta:name="OVERHEIDop.locatietype/OVERHEIDop.gebiedsmarkering">Vlak</meta:user-defined>
    <meta:user-defined meta:name="DC.title">Melding het verwijderen van asbest , Zeddamseweg 84, 7041CT 's-Heerenberg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327</meta:user-defined>
    <meta:user-defined meta:name="OVERHEIDop.GmbID/DC.identifier">gmb-2025-82327</meta:user-defined>
    <meta:user-defined meta:name="OVERHEIDop.versieInformatie"/>
  </office:meta>
</office:document-meta>
</file>