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bouwen en uitbreiden van een woning - Oudewijk 20, 9354 VE Zevenhuizen, Leek (LEE01) G 3704</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4 februari 2025 een besluit genomen op de aanvraag met zaaknummer 2024008852 voor het verbouwen en uitbreiden van een woning op locatie Oudewijk 20, 9354 VE Zevenhuizen, Leek (LEE01) G 3704. De vergunning is Verleend. Het besluit betreft de volgende onderdelen:</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232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32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32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08852</meta:user-defined>
    <dc:language>nl</dc:language>
    <meta:user-defined meta:name="DC.title">Besluit op aanvraag: Omgevingsvergunning (regulier) voor het verbouwen en uitbreiden van een woning - Oudewijk 20, 9354 VE Zevenhuizen, Leek (LEE01) G 3704</meta:user-defined>
    <meta:user-defined meta:name="OVERHEIDop.locatietype/OVERHEIDop.gebiedsmarkering">GeometrieRef</meta:user-defined>
    <meta:user-defined meta:name="DCTERMS.W3CDTF/DCTERMS.available">2025-02-26</meta:user-defined>
    <meta:user-defined meta:name="DCTERMS.W3CDTF/OVERHEIDop.jaargang">2025</meta:user-defined>
    <meta:user-defined meta:name="OVERHEIDop.externeBijlage">afwijkvergunning|exb-2025-7337</meta:user-defined>
    <meta:user-defined meta:name="OVERHEIDop.publicationIssue">82325</meta:user-defined>
    <meta:user-defined meta:name="OVERHEIDop.GmbID/DC.identifier">gmb-2025-82325</meta:user-defined>
    <meta:user-defined meta:name="OVERHEIDop.versieInformatie"/>
  </office:meta>
</office:document-meta>
</file>