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weg maken, hebben of veranderen van het gebruik hiervan, Hoofdvaartsweg 142, 9406 X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uitweg maken, hebben of veranderen van het gebruik hiervan aan de Hoofdvaartsweg 142, 9406 XE Assen  </text:span>
          </text:p>
            <text:p text:style-name="common-al">De gemeente Assen heeft een omgevingsvergunning geweigerd. De gemeente heeft hiermee geen toestemming gegeven voor uitweg maken, hebben of veranderen van het gebruik hiervan aan de Hoofdvaartsweg 142, 9406 X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2-2025.</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232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2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2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5708</meta:user-defined>
    <dc:language>nl</dc:language>
    <meta:user-defined meta:name="OVERHEIDop.locatietype/OVERHEIDop.gebiedsmarkering">Punt</meta:user-defined>
    <meta:user-defined meta:name="DC.title">Geweigerde omgevingsvergunning, uitweg maken, hebben of veranderen van het gebruik hiervan, Hoofdvaartsweg 142, 9406 XE Assen</meta:user-defined>
    <meta:user-defined meta:name="DCTERMS.W3CDTF/DCTERMS.available">2025-02-26</meta:user-defined>
    <meta:user-defined meta:name="DCTERMS.W3CDTF/OVERHEIDop.jaargang">2025</meta:user-defined>
    <meta:user-defined meta:name="OVERHEIDop.publicationIssue">82323</meta:user-defined>
    <meta:user-defined meta:name="OVERHEIDop.GmbID/DC.identifier">gmb-2025-82323</meta:user-defined>
    <meta:user-defined meta:name="OVERHEIDop.versieInformatie"/>
  </office:meta>
</office:document-meta>
</file>