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Amaliastraat 90, 3522AW Utrecht, GU-Z2024-003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90, 3522AW Utrecht</text:p>
            <text:p text:style-name="common-al">GU-Z2024-0036718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3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718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Amaliastraat 90, 3522AW Utrecht, GU-Z2024-0036718</meta:user-defined>
    <meta:user-defined meta:name="OVERHEIDop.datumEindeReactietermijn">2025-04-07</meta:user-defined>
    <meta:user-defined meta:name="OVERHEIDop.terinzageleggingBG">https://jeleefomgeving.nl/inzien/002220647/ccb66c39-2868-4b8f-8f5c-561a6931df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20</meta:user-defined>
    <meta:user-defined meta:name="OVERHEIDop.GmbID/DC.identifier">gmb-2025-82320</meta:user-defined>
    <meta:user-defined meta:name="OVERHEIDop.versieInformatie"/>
  </office:meta>
</office:document-meta>
</file>